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6c30" officeooo:paragraph-rsid="0065cfe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0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6c30" officeooo:paragraph-rsid="005a7ed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b354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6d72a"/>
    </style:style>
    <style:style style:name="T5" style:family="text">
      <style:text-properties officeooo:rsid="0064efb1"/>
    </style:style>
    <style:style style:name="T6" style:family="text">
      <style:text-properties officeooo:rsid="007ceb4c"/>
    </style:style>
    <style:style style:name="T7" style:family="text">
      <style:text-properties officeooo:rsid="0087a530"/>
    </style:style>
    <style:style style:name="T8" style:family="text">
      <style:text-properties officeooo:rsid="00897f91"/>
    </style:style>
    <style:style style:name="T9" style:family="text">
      <style:text-properties officeooo:rsid="008a205d"/>
    </style:style>
    <style:style style:name="T10" style:family="text">
      <style:text-properties officeooo:rsid="008c2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598</text:span>/<text:span text:style-name="T4">2020</text:span></text:p>
      <text:p text:style-name="P11">Recolhimento de lixo, entulhos e galhos na Rua Benedito Ca<text:span text:style-name="T10">lix</text:span>to, n° 101, Bairro São Jorg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lixo, entulhos e galhos na Rua <text:span text:style-name="T7">Benedito Calixto</text:span>, n° <text:span text:style-name="T7">101</text:span>, Bairro <text:span text:style-name="T7">São Jorge</text:span>.</text:p>
      <text:p text:style-name="P9"/>
      <text:p text:style-name="P12">Novo Hamburgo, <text:span text:style-name="T6">02</text:span> de <text:span text:style-name="T9">junho</text:span> de 2020.</text:p>
      <text:p text:style-name="P7"/>
      <text:p text:style-name="P7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1T12:21:53.124000000</meta:print-date>
    <meta:document-statistic meta:table-count="0" meta:image-count="1" meta:object-count="0" meta:page-count="1" meta:paragraph-count="14" meta:word-count="144" meta:character-count="869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Documents/MATÉRIAS%20LEGISLATIVAS/Documents/MATÉRIAS%20LEGISLATIVAS/Documents/MATÉRIAS%20LEGISLATIVAS/Documents/MATÉRIAS%20LEGISLATIVAS/Documents/MATÉRIAS%20LEGISLATIVAS/Documents/MATÉRIAS%20LEGISLATIVAS/tmp/.broffice.org/3/user/template/modelo-2012.ott" meta:date="2014-03-06T13:16:53"/>
  </office:meta>
</office:document-meta>
</file>