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09221"/>
    </style:style>
    <style:style style:name="P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officeooo:paragraph-rsid="00280556" style:font-size-asian="12pt" style:font-size-complex="12pt"/>
    </style:style>
    <style:style style:name="P7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3d3f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f4c37" officeooo:paragraph-rsid="0023d3fc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font-name="Nimbus Roman No9 L" fo:font-size="12pt" fo:font-weight="normal" officeooo:rsid="000cfd4e" officeooo:paragraph-rsid="002cda7a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ackground-color="transparent"/>
      <style:text-properties style:font-name="Nimbus Roman No9 L" fo:font-size="12pt" fo:font-weight="normal" officeooo:rsid="000cfd4e" officeooo:paragraph-rsid="002cda7a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2c9e9d"/>
    </style:style>
    <style:style style:name="P14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ffb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214335" style:font-weight-asian="normal" style:font-weight-complex="normal"/>
    </style:style>
    <style:style style:name="T5" style:family="text">
      <style:text-properties fo:font-weight="normal" officeooo:rsid="002c9e9d" style:font-weight-asian="normal" style:font-weight-complex="normal"/>
    </style:style>
    <style:style style:name="T6" style:family="text">
      <style:text-properties fo:font-weight="normal" officeooo:rsid="002cda7a" style:font-weight-asian="normal" style:font-weight-complex="normal"/>
    </style:style>
    <style:style style:name="T7" style:family="text">
      <style:text-properties fo:font-weight="normal" officeooo:rsid="0030a32a" style:font-weight-asian="normal" style:font-weight-complex="normal"/>
    </style:style>
    <style:style style:name="T8" style:family="text">
      <style:text-properties officeooo:rsid="000f20be"/>
    </style:style>
    <style:style style:name="T9" style:family="text">
      <style:text-properties fo:color="#1d2129" officeooo:rsid="001a709a"/>
    </style:style>
    <style:style style:name="T10" style:family="text">
      <style:text-properties fo:color="#1d2129" officeooo:rsid="001dde48"/>
    </style:style>
    <style:style style:name="T11" style:family="text">
      <style:text-properties fo:color="#1d2129" officeooo:rsid="0024b994"/>
    </style:style>
    <style:style style:name="T12" style:family="text">
      <style:text-properties fo:color="#1d2129" officeooo:rsid="00259556"/>
    </style:style>
    <style:style style:name="T13" style:family="text">
      <style:text-properties fo:color="#1d2129" officeooo:rsid="0026c9f5"/>
    </style:style>
    <style:style style:name="T14" style:family="text">
      <style:text-properties fo:color="#1d2129" officeooo:rsid="0028e909"/>
    </style:style>
    <style:style style:name="T15" style:family="text">
      <style:text-properties fo:color="#1d2129" officeooo:rsid="0029a4e7"/>
    </style:style>
    <style:style style:name="T16" style:family="text">
      <style:text-properties fo:color="#1d2129" officeooo:rsid="002cda7a"/>
    </style:style>
    <style:style style:name="T17" style:family="text">
      <style:text-properties fo:color="#1d2129" officeooo:rsid="002fab0d"/>
    </style:style>
    <style:style style:name="T18" style:family="text">
      <style:text-properties fo:color="#1d2129" style:font-name="Nimbus Roman No9 L" fo:font-size="12pt" officeooo:rsid="001a709a" style:font-size-asian="12pt" style:font-size-complex="12pt"/>
    </style:style>
    <style:style style:name="T19" style:family="text">
      <style:text-properties fo:color="#1d2129" style:font-name="Nimbus Roman No9 L" fo:font-size="12pt" officeooo:rsid="0028e909" style:font-size-asian="12pt" style:font-size-complex="12pt"/>
    </style:style>
    <style:style style:name="T20" style:family="text">
      <style:text-properties fo:color="#1d2129" style:font-name="Nimbus Roman No9 L" fo:font-size="12pt" officeooo:rsid="0029a4e7" style:font-size-asian="12pt" style:font-size-complex="12pt"/>
    </style:style>
    <style:style style:name="T21" style:family="text">
      <style:text-properties fo:color="#1d2129" style:font-name="Nimbus Roman No9 L" fo:font-size="12pt" officeooo:rsid="0024b994" style:font-size-asian="12pt" style:font-size-complex="12pt"/>
    </style:style>
    <style:style style:name="T22" style:family="text">
      <style:text-properties fo:color="#1d2129" style:font-name="Nimbus Roman No9 L" fo:font-size="12pt" officeooo:rsid="002cda7a" style:font-size-asian="12pt" style:font-size-complex="12pt"/>
    </style:style>
    <style:style style:name="T23" style:family="text">
      <style:text-properties fo:color="#1d2129" style:font-name="Nimbus Roman No9 L" fo:font-size="12pt" officeooo:rsid="0026c9f5" style:font-size-asian="12pt" style:font-size-complex="12pt"/>
    </style:style>
    <style:style style:name="T24" style:family="text">
      <style:text-properties fo:color="#1d2129" style:font-name="Nimbus Roman No9 L" fo:font-size="12pt" officeooo:rsid="001dde48" style:font-size-asian="12pt" style:font-size-complex="12pt"/>
    </style:style>
    <style:style style:name="T25" style:family="text">
      <style:text-properties fo:color="#1d2129" style:font-name="Nimbus Roman No9 L" fo:font-size="12pt" officeooo:rsid="002fab0d" style:font-size-asian="12pt" style:font-size-complex="12pt"/>
    </style:style>
    <style:style style:name="T26" style:family="text">
      <style:text-properties fo:color="#1d2129" style:font-name="Nimbus Roman No9 L" fo:font-size="12pt" officeooo:rsid="00259556" style:font-size-asian="12pt" style:font-size-complex="12pt"/>
    </style:style>
    <style:style style:name="T27" style:family="text">
      <style:text-properties officeooo:rsid="00214335"/>
    </style:style>
    <style:style style:name="T28" style:family="text">
      <style:text-properties officeooo:rsid="000d545c"/>
    </style:style>
    <style:style style:name="T29" style:family="text">
      <style:text-properties officeooo:rsid="002ddc4b"/>
    </style:style>
    <style:style style:name="T30" style:family="text">
      <style:text-properties officeooo:rsid="002fab0d"/>
    </style:style>
    <style:style style:name="T31" style:family="text">
      <style:text-properties style:font-name="Nimbus Roman No9 L" fo:font-size="12pt" fo:font-weight="normal" officeooo:rsid="00214335" style:font-size-asian="12pt" style:font-weight-asian="normal" style:font-size-complex="12pt" style:font-weight-complex="normal"/>
    </style:style>
    <style:style style:name="T32" style:family="text">
      <style:text-properties style:font-name="Nimbus Roman No9 L" fo:font-size="12pt" fo:font-weight="normal" officeooo:rsid="0030a32a" style:font-size-asian="12pt" style:font-weight-asian="normal" style:font-size-complex="12pt" style:font-weight-complex="normal"/>
    </style:style>
    <style:style style:name="T33" style:family="text">
      <style:text-properties style:font-name="Nimbus Roman No9 L" fo:font-size="12pt" fo:font-weight="normal" officeooo:rsid="00295f30" style:font-size-asian="12pt" style:font-weight-asian="normal" style:font-size-complex="12pt" style:font-weight-complex="normal"/>
    </style:style>
    <style:style style:name="T34" style:family="text">
      <style:text-properties style:font-name="Nimbus Roman No9 L" fo:font-size="12pt" fo:font-weight="normal" officeooo:rsid="002c9e9d" style:font-size-asian="12pt" style:font-weight-asian="normal" style:font-size-complex="12pt" style:font-weight-complex="normal"/>
    </style:style>
    <style:style style:name="T35" style:family="text">
      <style:text-properties style:font-name="Nimbus Roman No9 L" fo:font-size="12pt" fo:font-weight="normal" officeooo:rsid="002cda7a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29">1.600</text:span>/<text:span text:style-name="T8">2020</text:span></text:p>
      <text:p text:style-name="P9"><text:span text:style-name="T27">Pintura de faixa de segurança na Rua Uruguai, nº 388, no Bairro Canudos</text:span>. </text:p>
      <text:p text:style-name="P8"><text:span text:style-name="T28">Solicita-se</text:span>, após os trâmites regimentais, <text:span text:style-name="T28">que seja enviada </text:span>cópia da presente proposição ao <text:span text:style-name="T28">Poder Executivo</text:span>, para que <text:span text:style-name="T28">realize as seguintes providências:</text:span></text:p>
      <text:p text:style-name="P13"><text:span text:style-name="T31">Pintura de faixa de segurança na </text:span><text:span text:style-name="T32">R</text:span><text:span text:style-name="T31">ua Uruguai, </text:span><text:span text:style-name="T32">nº</text:span><text:span text:style-name="T31"> 388, </text:span><text:span text:style-name="T32">no </text:span><text:span text:style-name="T31">Bairro Canudos</text:span><text:span text:style-name="T33">. </text:span><text:span text:style-name="T34">O endereço citado é do </text:span><text:span text:style-name="T35">Residencial</text:span><text:span text:style-name="T34"> Bartolomeu de Gusmão, onde residem </text:span><text:span text:style-name="T35">centenas de pessoas. S</text:span><text:span text:style-name="T18">egundo </text:span><text:span text:style-name="T19">relatos d</text:span><text:span text:style-name="T20">o</text:span><text:span text:style-name="T19">s </text:span><text:span text:style-name="T20">moradores,</text:span><text:span text:style-name="T19"> </text:span><text:span text:style-name="T20">u</text:span><text:span text:style-name="T21">ma faixa de segurança </text:span><text:span text:style-name="T22">em frente ao portão de pedestres do Condomínio </text:span><text:span text:style-name="T21">traria maior </text:span><text:span text:style-name="T23">tranquilidade </text:span><text:span text:style-name="T19">e segurança </text:span><text:span text:style-name="T23">as p</text:span><text:span text:style-name="T19">essoas </text:span><text:span text:style-name="T21">a</text:span><text:span text:style-name="T24">o </text:span><text:span text:style-name="T21">atravessar a </text:span><text:span text:style-name="T25">R</text:span><text:span text:style-name="T21">ua </text:span><text:span text:style-name="T22">Uruguai</text:span><text:span text:style-name="T21">, </text:span><text:span text:style-name="T20">principalmente crianças, idosos e pessoas com mobilidade reduzida, </text:span><text:span text:style-name="T21">pois os veículos que</text:span><text:span text:style-name="T24"> </text:span><text:span text:style-name="T21">trafegam pela via teriam uma atenção maior em respeito a sinalização, diminuindo </text:span><text:span text:style-name="T24">risco </text:span><text:span text:style-name="T26">de acidentes no local. </text:span></text:p>
      <text:p text:style-name="P5"/>
      <text:p text:style-name="P6"><text:span text:style-name="T3">N</text:span><text:span text:style-name="T1">ovo Hamburgo, </text:span><text:span text:style-name="T6">2</text:span><text:span text:style-name="T2"> de </text:span><text:span text:style-name="T6">junho</text:span><text:span text:style-name="T2"> </text:span><text:span text:style-name="T1">de 20</text:span><text:span text:style-name="T6">20</text:span><text:span text:style-name="T1">.</text:span></text:p>
      <text:p text:style-name="P7">Vereador <text:span text:style-name="T8">Nor Boeno</text:span></text:p>
      <text:p text:style-name="P7"/>
      <text:p text:style-name="P7"/>
      <text:p text:style-name="P7"/>
      <text:p text:style-name="P7"/>
      <text:p text:style-name="P11">Obs.: redação conforme original do autor.</text:p>
      <text:p text:style-name="P10">/<text:span text:style-name="T30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7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6-02T16:24:05.488716468</dc:date>
    <meta:printed-by>Adriana Sachser</meta:printed-by>
    <meta:print-date>2014-10-27T13:53:20</meta:print-date>
    <dc:language>pt-BR</dc:language>
    <meta:editing-cycles>131</meta:editing-cycles>
    <meta:editing-duration>PT15H7M12S</meta:editing-duration>
    <dc:creator>Alessandra Redel</dc:creator>
    <meta:document-statistic meta:table-count="0" meta:image-count="1" meta:object-count="0" meta:page-count="1" meta:paragraph-count="14" meta:word-count="208" meta:character-count="1288" meta:non-whitespace-character-count="109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