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3f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94a8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officeooo:paragraph-rsid="0023d3f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33fe6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3fe6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fe1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color="#1d2129" style:font-name="Nimbus Roman No9 L" fo:font-size="12pt" fo:font-weight="normal" officeooo:rsid="001a709a" style:font-size-asian="12pt" style:font-weight-asian="normal" style:font-size-complex="12pt" style:font-weight-complex="normal"/>
    </style:style>
    <style:style style:name="T4" style:family="text">
      <style:text-properties fo:color="#1d2129" style:font-name="Nimbus Roman No9 L" fo:font-size="12pt" fo:font-weight="normal" officeooo:rsid="0035cd9a" style:font-size-asian="12pt" style:font-weight-asian="normal" style:font-size-complex="12pt" style:font-weight-complex="normal"/>
    </style:style>
    <style:style style:name="T5" style:family="text">
      <style:text-properties fo:color="#1d2129" style:font-name="Nimbus Roman No9 L" fo:font-size="12pt" fo:font-weight="normal" officeooo:rsid="001dde48" style:font-size-asian="12pt" style:font-weight-asian="normal" style:font-size-complex="12pt" style:font-weight-complex="normal"/>
    </style:style>
    <style:style style:name="T6" style:family="text">
      <style:text-properties fo:color="#1d2129" style:font-name="Nimbus Roman No9 L" fo:font-size="12pt" fo:font-weight="normal" officeooo:rsid="00369e40" style:font-size-asian="12pt" style:font-weight-asian="normal" style:font-size-complex="12pt" style:font-weight-complex="normal"/>
    </style:style>
    <style:style style:name="T7" style:family="text">
      <style:text-properties fo:color="#1d2129" style:font-name="Nimbus Roman No9 L" fo:font-size="12pt" fo:font-weight="normal" officeooo:rsid="00340e1e" style:font-size-asian="12pt" style:font-weight-asian="normal" style:font-size-complex="12pt" style:font-weight-complex="normal"/>
    </style:style>
    <style:style style:name="T8" style:family="text">
      <style:text-properties fo:color="#1d2129" style:font-name="Nimbus Roman No9 L" fo:font-size="12pt" fo:font-weight="normal" officeooo:rsid="0037ba1c" style:font-size-asian="12pt" style:font-weight-asian="normal" style:font-size-complex="12pt" style:font-weight-complex="normal"/>
    </style:style>
    <style:style style:name="T9" style:family="text">
      <style:text-properties fo:color="#1d2129" style:font-name="Nimbus Roman No9 L" fo:font-size="12pt" fo:font-weight="normal" officeooo:rsid="00255d52" style:font-size-asian="12pt" style:font-weight-asian="normal" style:font-size-complex="12pt" style:font-weight-complex="normal"/>
    </style:style>
    <style:style style:name="T10" style:family="text">
      <style:text-properties fo:color="#1d2129" style:font-name="Nimbus Roman No9 L" fo:font-size="12pt" fo:font-weight="normal" officeooo:rsid="00255d52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1d2129" style:font-name="Nimbus Roman No9 L" fo:font-size="12pt" fo:font-weight="normal" officeooo:rsid="001dde48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1d2129" style:font-name="Nimbus Roman No9 L" fo:font-size="12pt" fo:font-weight="normal" officeooo:rsid="001f92dc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1d2129" style:font-name="Nimbus Roman No9 L" fo:font-size="12pt" fo:font-weight="normal" officeooo:rsid="00340e1e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1d2129" style:font-name="Nimbus Roman No9 L" fo:font-size="12pt" fo:font-weight="normal" officeooo:rsid="0037ba1c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394a81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55d6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5cd9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3301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95f3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7ba1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db9f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4d36a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99b2a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39d224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1f4c37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3fe10a" style:font-size-asian="12pt" style:font-weight-asian="normal" style:font-size-complex="12pt" style:font-weight-complex="normal"/>
    </style:style>
    <style:style style:name="T31" style:family="text">
      <style:text-properties officeooo:rsid="003fe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1.601</text:span>/<text:span text:style-name="T2">2020</text:span></text:p>
      <text:p text:style-name="P8"><text:span text:style-name="T31">Instalação de redutor de velocidade na Rua Attílio Forte, nas proximidades do nº 313, no Bairro Boa Saúde</text:span>. </text:p>
      <text:p text:style-name="P6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2"><text:span text:style-name="T18">Estudo de viabilidade de </text:span><text:span text:style-name="T30">instalação de redutor de velocidade na Rua Attílio Forte, nas proximidades do nº 313, no Bairro Boa Saúde</text:span><text:span text:style-name="T29">. </text:span><text:span text:style-name="T19">No endereço citado há uma </text:span><text:span text:style-name="T28">I</text:span><text:span text:style-name="T19">greja Luterana, onde, além dos cultos, acontecem inúmeros eventos. </text:span><text:span text:style-name="T3">Segundo os </text:span><text:span text:style-name="T4">membros da referida igreja e moradores</text:span><text:span text:style-name="T3"> do local, </text:span><text:span text:style-name="T4">quando há estes eventos, </text:span><text:span text:style-name="T5">os </text:span><text:span text:style-name="T4">fiéis e participantes estacionam seus carros nos dois lados da via, o que diminui bastante o espaço para o trafego de </text:span><text:span text:style-name="T5">automóveis </text:span><text:span text:style-name="T4">no local. Como não há sinalização de limite de velocidade, faixa de segurança ou qualque</text:span><text:span text:style-name="T6">r</text:span><text:span text:style-name="T4"> outro limitador de velocidade </text:span><text:span text:style-name="T6">e</text:span><text:span text:style-name="T4"> os automóveis, mesmo nestes dias de eventos,</text:span><text:span text:style-name="T5"> </text:span><text:span text:style-name="T7">passa</text:span><text:span text:style-name="T4">m </text:span><text:span text:style-name="T5">em alta velocidade </text:span><text:span text:style-name="T7">neste trecho</text:span><text:span text:style-name="T5">, o que </text:span><text:span text:style-name="T8">eleva consideravelmente o</text:span><text:span text:style-name="T5"> risco </text:span><text:span text:style-name="T8">de acidentes no local</text:span><text:span text:style-name="T9">. </text:span><text:span text:style-name="T10">Por </text:span><text:span text:style-name="T11">este </text:span><text:span text:style-name="T10">motivo </text:span><text:span text:style-name="T11">se faz necessário </text:span><text:span text:style-name="T12">o estudo da viabilidade d</text:span><text:span text:style-name="T13">e algum equipamento e/ou medidas que faça com que os motoristas respeitem o limite de velocidade no local, seja com a instalação de quebra-molas, tachões </text:span><text:span text:style-name="T14">ou</text:span><text:span text:style-name="T13"> melhor</text:span><text:span text:style-name="T14">ia</text:span><text:span text:style-name="T13"> </text:span><text:span text:style-name="T14">n</text:span><text:span text:style-name="T13">a sinalização.</text:span></text:p>
      <text:p text:style-name="P7"><text:span text:style-name="T22">N</text:span><text:span text:style-name="T17">ovo Hamburgo, </text:span><text:span text:style-name="T23">2</text:span><text:span text:style-name="T24"> </text:span><text:span text:style-name="T25">de </text:span><text:span text:style-name="T23">junho</text:span><text:span text:style-name="T25"> </text:span><text:span text:style-name="T17">de 20</text:span><text:span text:style-name="T26">20.</text:span></text:p>
      <text:p text:style-name="P5">Vereador <text:span text:style-name="T2">Nor Boeno</text:span></text:p>
      <text:p text:style-name="P5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6:28:08.314880589</dc:date>
    <meta:printed-by>Adriana Sachser</meta:printed-by>
    <meta:print-date>2014-10-27T13:53:20</meta:print-date>
    <dc:language>pt-BR</dc:language>
    <meta:editing-cycles>135</meta:editing-cycles>
    <meta:editing-duration>PT12H18M52S</meta:editing-duration>
    <dc:creator>Alessandra Redel</dc:creator>
    <meta:document-statistic meta:table-count="0" meta:image-count="1" meta:object-count="0" meta:page-count="1" meta:paragraph-count="14" meta:word-count="284" meta:character-count="1730" meta:non-whitespace-character-count="14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