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049c027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49c027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/>
      <style:text-properties officeooo:paragraph-rsid="0049c027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49c02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f5c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182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3f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6e2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cbb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26de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3f5c3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4182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weight="bold" officeooo:rsid="003f89e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3cbb40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3f5c30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43fddd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46e266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43f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f5c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style="normal" fo:font-weight="normal" officeooo:rsid="0026de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fo:font-size="12pt" fo:language="pt" fo:country="BR" fo:font-style="normal" fo:font-weight="normal" officeooo:rsid="003f5c3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fo:font-size="12pt" fo:language="pt" fo:country="BR" fo:font-style="normal" fo:font-weight="normal" officeooo:rsid="004182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fo:font-size="12pt" fo:language="pt" fo:country="BR" fo:font-style="normal" fo:font-weight="normal" officeooo:rsid="0043fd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26dea3" style:font-style-asian="normal" style:font-weight-asian="normal" style:font-style-complex="normal" style:font-weight-complex="normal"/>
    </style:style>
    <style:style style:name="T32" style:family="text">
      <style:text-properties officeooo:rsid="002cb89a"/>
    </style:style>
    <style:style style:name="T33" style:family="text">
      <style:text-properties officeooo:rsid="003cbb40"/>
    </style:style>
    <style:style style:name="T34" style:family="text">
      <style:text-properties officeooo:rsid="0046e2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4">527</text:span>/20<text:span text:style-name="T33">20</text:span></text:p>
      <text:p text:style-name="P11"/>
      <text:p text:style-name="P11"/>
      <text:p text:style-name="P12"/>
      <text:p text:style-name="P16"><text:span text:style-name="T3">V</text:span><text:span text:style-name="T2">oto de </text:span><text:span text:style-name="T3">C</text:span><text:span text:style-name="T2">ongratulações</text:span><text:span text:style-name="T16"> </text:span><text:span text:style-name="T8">ao D</text:span><text:span text:style-name="T9">outor</text:span><text:span text:style-name="T8"> Gerson Birk.</text:span></text:p>
      <text:p text:style-name="P15"/>
      <text:p text:style-name="P9"/>
      <text:p text:style-name="P14"/>
      <text:p text:style-name="P20"><text:span text:style-name="T22">Considerando </text:span><text:span text:style-name="T23">o consagrado trabalho realizado por esse profissional, Fisioterapeuta e Especialista em Fisioterapia Ortopédica e Traumatológica.</text:span></text:p>
      <text:p text:style-name="P22"><text:span text:style-name="T23"/></text:p>
      <text:p text:style-name="P22"><text:span text:style-name="T24">Considerando </text:span><text:span text:style-name="T23">estar sempre ligado aos avanços científicos nesta área, trazendo benefícios palpáveis aos seus pacientes</text:span><text:span text:style-name="T25">.</text:span></text:p>
      <text:p text:style-name="P17"/>
      <text:p text:style-name="P21"><text:span text:style-name="T5">Considerando </text:span><text:span text:style-name="T7">a </text:span><text:span text:style-name="T8">experiência e os resultados positivos alcançados com a Cold Lader Therapy, parabenizo o Dr. Gerson Birk, pelo seu excelente e profícuo trabalho na área da Fisioterapia</text:span><text:span text:style-name="T7">.</text:span></text:p>
      <text:p text:style-name="P23"><text:span text:style-name="T15"/></text:p>
      <text:p text:style-name="P23"><text:span text:style-name="T30">D</text:span><text:span text:style-name="T31">essa forma, requer-se que seja </text:span><text:span text:style-name="T26">consignado em Ata Voto de Congratulações </text:span><text:span text:style-name="T27">a</text:span><text:span text:style-name="T29">o</text:span><text:span text:style-name="T27"> </text:span><text:span text:style-name="T29">Dr. Gerson Birk</text:span><text:span text:style-name="T27"> </text:span><text:span text:style-name="T29">pelo seu trabalho</text:span><text:span text:style-name="T28"> </text:span><text:span text:style-name="T12">e </text:span><text:span text:style-name="T13">seja oficiado </text:span><text:span text:style-name="T14">ao</text:span><text:span text:style-name="T13"> homenagead</text:span><text:span text:style-name="T14">o</text:span><text:span text:style-name="T13">, com as congratulações em nome desta Casa Legislativa.</text:span></text:p>
      <text:p text:style-name="P23"><text:span text:style-name="T13"/></text:p>
      <text:p text:style-name="P23"><text:span text:style-name="T10">Novo Hamburgo, </text:span><text:span text:style-name="T9">2</text:span><text:span text:style-name="T8"> de junho </text:span><text:span text:style-name="T11">de 2020.</text:span></text:p>
      <text:p text:style-name="P19"/>
      <text:p text:style-name="P19"/>
      <text:p text:style-name="P8">Vereador <text:span text:style-name="T33">Gerson Peteffi</text:span></text:p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0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18T10:14:03.7975640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96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