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45b5" officeooo:paragraph-rsid="008f81f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6291" officeooo:paragraph-rsid="00927e0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3b02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b9aa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f6291"/>
    </style:style>
    <style:style style:name="T6" style:family="text">
      <style:text-properties officeooo:rsid="008f81f7"/>
    </style:style>
    <style:style style:name="T7" style:family="text">
      <style:text-properties officeooo:rsid="00927e0d"/>
    </style:style>
    <style:style style:name="T8" style:family="text">
      <style:text-properties officeooo:rsid="0093b026"/>
    </style:style>
    <style:style style:name="T9" style:family="text">
      <style:text-properties officeooo:rsid="00834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">º 1.604</text:span>/20<text:span text:style-name="T4">20</text:span></text:p>
      <text:p text:style-name="P13">Operação tapa<text:span text:style-name="T7">-</text:span>buraco<text:span text:style-name="T8">s</text:span> <text:span text:style-name="T6">na Rua Germano Gerhardt, em frente ao nº 214, no Bairro São Jorge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9">Operação tapa-buracos na Rua Germano Gerhardt, em frente ao nº 214, no Bairro São Jorge. Moradores do local, relatam que muitos motoristas tiveram seus veículos com o pneu cortado, e há também risco de acidentes. </text:span></text:p>
      <text:p text:style-name="P15"><text:tab/><text:tab/>Segue foto em anexo.</text:p>
      <text:p text:style-name="P11"><text:tab/><text:tab/></text:p>
      <text:p text:style-name="P17"><text:tab/><text:tab/>Novo Hamburgo, 2 de junho de 2020.</text:p>
      <text:p text:style-name="P6"/>
      <text:p text:style-name="P18"/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a autora.</text:p>
      <text:p text:style-name="P8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0:37:36.222832325</meta:print-date>
    <meta:document-statistic meta:table-count="0" meta:image-count="1" meta:object-count="0" meta:page-count="1" meta:paragraph-count="16" meta:word-count="165" meta:character-count="101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