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097a5" officeooo:paragraph-rsid="009e329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a58bf1" officeooo:paragraph-rsid="00a6e9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7df6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9482a0"/>
    </style:style>
    <style:style style:name="T5" style:family="text">
      <style:text-properties officeooo:rsid="0097628e"/>
    </style:style>
    <style:style style:name="T6" style:family="text">
      <style:text-properties officeooo:rsid="0098492e"/>
    </style:style>
    <style:style style:name="T7" style:family="text">
      <style:text-properties officeooo:rsid="0099a33f"/>
    </style:style>
    <style:style style:name="T8" style:family="text">
      <style:text-properties officeooo:rsid="009e3294"/>
    </style:style>
    <style:style style:name="T9" style:family="text">
      <style:text-properties officeooo:rsid="00a58bf1"/>
    </style:style>
    <style:style style:name="T10" style:family="text">
      <style:text-properties officeooo:rsid="00a7df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3">º 1.605</text:span>/20<text:span text:style-name="T7">20</text:span></text:p>
      <text:p text:style-name="P14">Desobstrução do passeio público na <text:span text:style-name="T10">R</text:span>ua Vicente da Fontoura, em frente ao nº110, no <text:span text:style-name="T10">B</text:span>airro Centro.</text:p>
      <text:p text:style-name="P11"><text:span text:style-name="T2"><text:tab/><text:tab/>Solicita-se</text:span>, após os tr<text:span text:style-name="T9">âmites regimentais, que <text:s/>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9">Desobstrução do passeio público na Rua Vicente da Fontoura, em frente ao nº 110, no Bairro Centro. Lixeiras da prefeitura municipal em cima da calçada, impedindo a passagem de pedestres, havendo inclusive resto de obras. Os moradores do local também da péssima aparência que traz para essa rua central de nossa cidade, e que se coloquem em um local sem causar transtornos para os transeuntes. </text:span></text:p>
      <text:p text:style-name="P15"><text:span text:style-name="T9"><text:tab/><text:tab/>Segue foto em anexo.</text:span></text:p>
      <text:p text:style-name="P12"><text:tab/><text:tab/> </text:p>
      <text:p text:style-name="P10"><text:tab/><text:tab/><text:span text:style-name="T6">Novo Hamburgo, 2º de junho de 2020.</text:span></text:p>
      <text:p text:style-name="P8"/>
      <text:p text:style-name="P6"/>
      <text:p text:style-name="P6"/>
      <text:p text:style-name="P6"><text:s text:c="113"/><text:span text:style-name="T4">Vereadora Patri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5">Obs.: </text:span>Redação conforme original da autora.</text:p>
      <text:p text:style-name="P7">/<text:span text:style-name="T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3T11:42:49.500024485</meta:print-date>
    <meta:document-statistic meta:table-count="0" meta:image-count="1" meta:object-count="0" meta:page-count="1" meta:paragraph-count="16" meta:word-count="196" meta:character-count="1317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