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f6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e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4e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36e6" officeooo:paragraph-rsid="0014ef6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16b0c2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6b0c2"/>
    </style:style>
    <style:style style:name="T10" style:family="text">
      <style:text-properties officeooo:rsid="001a1ed5"/>
    </style:style>
    <style:style style:name="T11" style:family="text">
      <style:text-properties officeooo:rsid="001cb1d2"/>
    </style:style>
    <style:style style:name="T12" style:family="text">
      <style:text-properties officeooo:rsid="01640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1.606</text:span>/20<text:span text:style-name="T9">20</text:span></text:p>
      <text:p text:style-name="P6"><text:span text:style-name="T1">Troca de</text:span><text:span text:style-name="T2"> </text:span><text:span text:style-name="T1">lâmpada inoperante </text:span><text:span text:style-name="T3">na Rua João Ramão Bueno, em frente ao nº 1230, Bairro Boa Saúde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5"><text:tab/><text:tab/>Neste local a lâmpada encontram queimada deixando este ponto às escuras;</text:span></text:p>
      <text:p text:style-name="P12"><text:tab/><text:tab/>Conforme relato de moradores os mesmos solicitam esta benfeitoria, pois, alegam insegurança <text:span text:style-name="T6">e</text:span> <text:span text:style-name="T6">medo de assaltos</text:span> ao transitarem neste ponto por se tratar de local com grande circulação de transeuntes;</text:p>
      <text:p text:style-name="P12"><text:tab/><text:tab/>Desta forma solicitamos ao Departam<text:span text:style-name="T7">en</text:span>to de Iluminação Pública visando a solução deste problema;</text:p>
      <text:p text:style-name="P13"><text:tab/><text:tab/>Sabedores da atenção aos reais anseios da comunidade, contamos com seu apoio neste pedido. <text:s text:c="2"/></text:p>
      <text:p text:style-name="P7">Novo Hamburgo, <text:span text:style-name="T11">2º de junho de 2020.</text:span></text:p>
      <text:p text:style-name="P7"/>
      <text:p text:style-name="P8">Vereador <text:span text:style-name="T8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riginal do autor.</text:p>
      <text:p text:style-name="P14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24T09:17:27.1649398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6" meta:character-count="1237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5-24T09:17:26.825219904"/>
  </office:meta>
</office:document-meta>
</file>