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498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76ee" officeooo:paragraph-rsid="0058c00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e76ee" officeooo:paragraph-rsid="0063c0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Linux Libertine" fo:font-size="13pt" fo:letter-spacing="normal" fo:language="pt" fo:country="BR" fo:font-style="normal" fo:font-weight="normal" officeooo:rsid="000894bb" officeooo:paragraph-rsid="00498bf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d1574"/>
    </style:style>
    <style:style style:name="T4" style:family="text">
      <style:text-properties officeooo:rsid="0038ea9f"/>
    </style:style>
    <style:style style:name="T5" style:family="text">
      <style:text-properties officeooo:rsid="003b8148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fo:font-size="12pt" style:font-size-asian="12pt" style:font-size-complex="12pt"/>
    </style:style>
    <style:style style:name="T8" style:family="text">
      <style:text-properties style:font-name="Nimbus Roman No9 L" fo:font-size="12pt" officeooo:rsid="004c5791" style:font-size-asian="12pt" style:font-size-complex="12pt"/>
    </style:style>
    <style:style style:name="T9" style:family="text">
      <style:text-properties style:font-name="Nimbus Roman No9 L" fo:font-size="12pt" officeooo:rsid="004d3914" style:font-size-asian="12pt" style:font-size-complex="12pt"/>
    </style:style>
    <style:style style:name="T10" style:family="text">
      <style:text-properties officeooo:rsid="00518ae9"/>
    </style:style>
    <style:style style:name="T11" style:family="text">
      <style:text-properties officeooo:rsid="006068e7"/>
    </style:style>
    <style:style style:name="T12" style:family="text">
      <style:text-properties officeooo:rsid="0063c0a1"/>
    </style:style>
    <style:style style:name="T13" style:family="text">
      <style:text-properties officeooo:rsid="0064f9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/>Nº <text:span text:style-name="T12">1.607</text:span>/20<text:span text:style-name="T10">20</text:span></text:p>
      <text:p text:style-name="P11"><text:span text:style-name="T12">Limpeza, recolhimento de lixo, cercamento e colocação de placa “Proibido Colocar Lixo” na Rua Hugo Erni Feltes, próximo ao nº 206, no Bairro Santo Afonso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2">Limpeza, recolhimento de lixo, cercamento e colocação de placa “Proibido Colocar Lixo” na Rua Hugo Erni Feltes, próximo ao nº 206, no Bairro Santo Afonso.</text:span> </text:p>
      <text:p text:style-name="P14"><text:span text:style-name="T7"><text:tab/><text:tab/>O lixo acumulado no local contribui para a proliferação de ratos e insetos, </text:span><text:span text:style-name="T8">e os </text:span><text:span text:style-name="T7">moradores pedem </text:span><text:span text:style-name="T9">uma </text:span><text:span text:style-name="T7">solução para o problema.</text:span></text:p>
      <text:p text:style-name="P10"/>
      <text:p text:style-name="P7">Novo Hamburgo, <text:span text:style-name="T11">2 de junho de 2020.</text:span></text:p>
      <text:p text:style-name="P7"/>
      <text:p text:style-name="P8">Vereador <text:span text:style-name="T5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2T14:52:37.095459097</meta:print-date>
    <meta:document-statistic meta:table-count="0" meta:image-count="1" meta:object-count="0" meta:page-count="1" meta:paragraph-count="15" meta:word-count="183" meta:character-count="1117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tmp/.broffice.org/3/user/template/modelo-2012.ott" meta:date="2014-03-06T13:16:53"/>
  </office:meta>
</office:document-meta>
</file>