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e798" officeooo:paragraph-rsid="0033e798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rsid="005a4e1a" officeooo:paragraph-rsid="005a4e1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normal" officeooo:rsid="004b224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a3c52" officeooo:paragraph-rsid="00218793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12cm" fo:margin-right="0cm" fo:text-align="center" style:justify-single-word="false" fo:text-indent="0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12cm" fo:margin-right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4a3c52" officeooo:paragraph-rsid="009e1a6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950e1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12cm" fo:margin-right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eeae7"/>
    </style:style>
    <style:style style:name="T2" style:family="text">
      <style:text-properties officeooo:rsid="001f8b7b"/>
    </style:style>
    <style:style style:name="T3" style:family="text">
      <style:text-properties officeooo:rsid="00395590"/>
    </style:style>
    <style:style style:name="T4" style:family="text">
      <style:text-properties officeooo:rsid="006e411e"/>
    </style:style>
    <style:style style:name="T5" style:family="text">
      <style:text-properties officeooo:rsid="008f053a"/>
    </style:style>
    <style:style style:name="T6" style:family="text">
      <style:text-properties officeooo:rsid="00928bbe"/>
    </style:style>
    <style:style style:name="T7" style:family="text">
      <style:text-properties officeooo:rsid="0094dcbb"/>
    </style:style>
    <style:style style:name="T8" style:family="text">
      <style:text-properties officeooo:rsid="00950e16"/>
    </style:style>
    <style:style style:name="T9" style:family="text">
      <style:text-properties fo:font-variant="normal" fo:text-transform="none" fo:color="#000000" fo:letter-spacing="normal" fo:language="pt" fo:country="BR" fo:font-style="normal" style:font-name-asian="Times New Roman1" style:language-asian="pt" style:country-asian="BR" style:font-name-complex="Times New Roman1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4c5791" style:font-name-asian="Times New Roman1" style:language-asian="pt" style:country-asian="BR" style:font-name-complex="Times New Roman1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0894bb" style:font-name-asian="Times New Roman1" style:language-asian="pt" style:country-asian="BR" style:font-name-complex="Times New Roman1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4d3914" style:font-name-asian="Times New Roman1" style:language-asian="pt" style:country-asian="BR" style:font-name-complex="Times New Roman1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3a4ab8" style:font-name-asian="Times New Roman1" style:language-asian="pt" style:country-asian="BR" style:font-name-complex="Times New Roman1" style:language-complex="pt" style:country-complex="BR"/>
    </style:style>
    <style:style style:name="T14" style:family="text">
      <style:text-properties officeooo:rsid="009861d7"/>
    </style:style>
    <style:style style:name="T15" style:family="text">
      <style:text-properties officeooo:rsid="009e1a69"/>
    </style:style>
    <style:style style:name="T16" style:family="text">
      <style:text-properties officeooo:rsid="003a4a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5">1.609</text:span>/<text:span text:style-name="T3">2020 </text:span></text:p>
      <text:p text:style-name="P6"/>
      <text:p text:style-name="P6"/>
      <text:p text:style-name="P13">Intimação <text:span text:style-name="T15">ao</text:span> proprietário para que realize, <text:span text:style-name="T7">com urgência, a </text:span>limpeza do terreno situado na <text:span text:style-name="T5">Avenida</text:span> <text:span text:style-name="T5">Vereador Adão Rodrigues de Oliveira, na esquina com a Rua Dom Pedro I, no Bairro Ideal. </text:span></text:p>
      <text:p text:style-name="P12"/>
      <text:p text:style-name="P7"/>
      <text:p text:style-name="P14"><text:span text:style-name="T1">Solicita-se</text:span>, após os trâmites regimentais, <text:span text:style-name="T1">que seja enviada</text:span> cópia da presente proposição ao <text:span text:style-name="T2">Poder Executivo</text:span>, para que <text:span text:style-name="T2">realize as seguintes providências;</text:span></text:p>
      <text:p text:style-name="P17">Intimação <text:span text:style-name="T15">ao</text:span> proprietário para que realize, <text:span text:style-name="T7">com urgência, a </text:span>limpeza do terreno situado na <text:span text:style-name="T5">Avenida</text:span> <text:span text:style-name="T5">Vereador Adão Rodrigues de Oliveira, na esquina com a Rua Dom Pedro I, no Bairro Ideal. Esta é uma solicitação de moradores, pois a vegetação do terreno está alta, o que contribui com a proliferação de insetos e animais peçonhentos </text:span><text:span text:style-name="T10">e os </text:span><text:span text:style-name="T11">moradores pedem </text:span><text:span text:style-name="T12">uma </text:span><text:span text:style-name="T11">solução para o problema.</text:span></text:p>
      <text:p text:style-name="P18"><text:span text:style-name="T13"><text:tab/><text:tab/></text:span><text:span text:style-name="T16">Novo Hamburgo, 2 de junho 2020.</text:span></text:p>
      <text:p text:style-name="P15"/>
      <text:p text:style-name="P16"/>
      <text:p text:style-name="P16"/>
      <text:p text:style-name="P10"><text:s text:c="107"/>Vereador<text:span text:style-name="T4"> Cristiano Coller</text:span></text:p>
      <text:p text:style-name="P5"/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riginal do autor.</text:p>
      <text:p text:style-name="P9">/<text:span text:style-name="T15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e798" officeooo:paragraph-rsid="0033e798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3-09-05T14:40:23</meta:creation-date>
    <dc:language>pt-BR</dc:language>
    <meta:editing-cycles>139</meta:editing-cycles>
    <meta:editing-duration>PT8H21M18S</meta:editing-duration>
    <meta:initial-creator>Alana Jesus</meta:initial-creator>
    <dc:date>2020-06-02T15:02:32.325701477</dc:date>
    <dc:creator>Alessandra Redel</dc:creator>
    <meta:document-statistic meta:table-count="0" meta:image-count="1" meta:object-count="0" meta:page-count="1" meta:paragraph-count="14" meta:word-count="205" meta:character-count="1351" meta:non-whitespace-character-count="1047"/>
    <meta:user-defined meta:name="Info 1"/>
    <meta:user-defined meta:name="Info 2"/>
    <meta:user-defined meta:name="Info 3"/>
    <meta:user-defined meta:name="Info 4"/>
  </office:meta>
</office:document-meta>
</file>