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ea2ae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4f0f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bcc6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ee4b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f39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d19e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ff1e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aacfd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e0fd4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e183a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ea2ae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4f0f5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bcc64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ee4b5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f39ec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dd19ea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dff1e3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e0fd4f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e183ad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ea2ae8" style:language-asian="pt" style:country-asian="BR" style:language-complex="pt" style:country-complex="BR"/>
    </style:style>
    <style:style style:name="T24" style:family="text">
      <style:text-properties officeooo:rsid="02cbcc64"/>
    </style:style>
    <style:style style:name="T25" style:family="text">
      <style:text-properties officeooo:rsid="000d545c"/>
    </style:style>
    <style:style style:name="T26" style:family="text">
      <style:text-properties officeooo:rsid="02cee4b5"/>
    </style:style>
    <style:style style:name="T27" style:family="text">
      <style:text-properties officeooo:rsid="02d8ee08"/>
    </style:style>
    <style:style style:name="T28" style:family="text">
      <style:text-properties officeooo:rsid="02e67b07"/>
    </style:style>
    <style:style style:name="T29" style:family="text">
      <style:text-properties officeooo:rsid="02ea2a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29">1.610</text:span>/<text:span text:style-name="T24">2020</text:span></text:p>
      <text:list xml:id="list4387566169720647941" text:style-name="L1">
        <text:list-header>
          <text:p text:style-name="P12"><text:span text:style-name="T19">Recolhimento de </text:span><text:span text:style-name="T20">entulhos n</text:span><text:span text:style-name="T15">a</text:span><text:span text:style-name="T14"> </text:span><text:span text:style-name="T17">Rua </text:span><text:span text:style-name="T20">Formosa, nº 3</text:span><text:span text:style-name="T21">0</text:span><text:span text:style-name="T22">,</text:span><text:span text:style-name="T20"> </text:span><text:span text:style-name="T23">na </text:span><text:span text:style-name="T17">esquina com a Rua </text:span><text:span text:style-name="T20">Luiz de Brito</text:span><text:span text:style-name="T16">,</text:span><text:span text:style-name="T18"> </text:span><text:span text:style-name="T16">no Bairro </text:span><text:span text:style-name="T20">Ouro Branco.</text:span></text:p>
        </text:list-header>
      </text:list>
      <text:p text:style-name="P10"><text:span text:style-name="T25">Solicita-se</text:span>, após os trâmites regimentais, <text:span text:style-name="T25">que seja enviada </text:span>cópia da presente proposição ao <text:span text:style-name="T25">Poder Executivo</text:span>, para que <text:span text:style-name="T25">realize a seguinte providência:</text:span></text:p>
      <text:p text:style-name="P13"><text:span text:style-name="T4"><text:tab/><text:tab/></text:span><text:span text:style-name="T8">Recolhimento de </text:span><text:span text:style-name="T9">entulhos n</text:span><text:span text:style-name="T3">a</text:span><text:span text:style-name="T10"> </text:span><text:span text:style-name="T6">Rua </text:span><text:span text:style-name="T9">Formosa, nº 3</text:span><text:span text:style-name="T11">0</text:span><text:span text:style-name="T12">,</text:span><text:span text:style-name="T9"> </text:span><text:span text:style-name="T13">na </text:span><text:span text:style-name="T6">esquina com a Rua </text:span><text:span text:style-name="T9">Luiz de Brito</text:span><text:span text:style-name="T5">,</text:span><text:span text:style-name="T7"> </text:span><text:span text:style-name="T5">no Bairro </text:span><text:span text:style-name="T9">Ouro Branco.</text:span></text:p>
      <text:p text:style-name="P6"><text:tab/><text:tab/>Novo Hamburgo, <text:span text:style-name="T28">2 de junho</text:span> de <text:span text:style-name="T24">2020</text:span>.</text:p>
      <text:p text:style-name="P8">Vereador<text:span text:style-name="T27"> Cristiano Coller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02T15:06:47.962836201</dc:date>
    <meta:printed-by>João Souza</meta:printed-by>
    <meta:print-date>2019-11-04T10:13:10.373270762</meta:print-date>
    <dc:language>pt-BR</dc:language>
    <meta:editing-cycles>168</meta:editing-cycles>
    <meta:editing-duration>PT14H3M18S</meta:editing-duration>
    <dc:creator>Alessandra Redel</dc:creator>
    <meta:document-statistic meta:table-count="0" meta:image-count="1" meta:object-count="0" meta:page-count="1" meta:paragraph-count="14" meta:word-count="151" meta:character-count="892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