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bbd5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d11b5d" officeooo:paragraph-rsid="02d11b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d11b5d" officeooo:paragraph-rsid="02d11b5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Nimbus Roman No9 L" fo:font-size="12pt" fo:font-weight="normal" officeooo:paragraph-rsid="02dcb97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dcb97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dcb97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d11b5d" officeooo:paragraph-rsid="02d11b5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a32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1f456" style:font-size-asian="12pt" style:font-weight-asian="bold" style:font-name-complex="Arial" style:font-size-complex="12pt"/>
    </style:style>
    <style:style style:name="T7" style:family="text">
      <style:text-properties style:font-name-complex="Arial"/>
    </style:style>
    <style:style style:name="T8" style:family="text">
      <style:text-properties officeooo:rsid="01237c4e" style:font-name-complex="Arial"/>
    </style:style>
    <style:style style:name="T9" style:family="text">
      <style:text-properties officeooo:rsid="02a465a4" style:font-name-complex="Arial"/>
    </style:style>
    <style:style style:name="T10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2ce7b79" style:language-asian="pt" style:country-asian="BR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2d11b5d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d76f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dac90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dcb97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dda05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officeooo:rsid="02ce7b79" style:language-asian="pt" style:country-asian="BR" style:language-complex="pt" style:country-complex="BR"/>
    </style:style>
    <style:style style:name="T19" style:family="text">
      <style:text-properties style:use-window-font-color="true" fo:language="pt" fo:country="BR" officeooo:rsid="000d545c" style:language-asian="pt" style:country-asian="BR" style:language-complex="pt" style:country-complex="BR"/>
    </style:style>
    <style:style style:name="T20" style:family="text">
      <style:text-properties style:use-window-font-color="true" fo:language="pt" fo:country="BR" fo:font-style="normal" officeooo:rsid="02d76f9b" style:language-asian="pt" style:country-asian="BR" style:font-style-asian="normal" style:font-name-complex="Arial" style:language-complex="pt" style:country-complex="BR" style:font-style-complex="normal"/>
    </style:style>
    <style:style style:name="T21" style:family="text">
      <style:text-properties style:use-window-font-color="true" fo:language="pt" fo:country="BR" fo:font-style="normal" officeooo:rsid="02c94e9b" style:language-asian="pt" style:country-asian="BR" style:font-style-asian="normal" style:font-name-complex="Arial" style:language-complex="pt" style:country-complex="BR" style:font-style-complex="normal"/>
    </style:style>
    <style:style style:name="T22" style:family="text">
      <style:text-properties style:use-window-font-color="true" fo:language="pt" fo:country="BR" fo:font-style="normal" officeooo:rsid="02dac90c" style:language-asian="pt" style:country-asian="BR" style:font-style-asian="normal" style:font-name-complex="Arial" style:language-complex="pt" style:country-complex="BR" style:font-style-complex="normal"/>
    </style:style>
    <style:style style:name="T23" style:family="text">
      <style:text-properties style:use-window-font-color="true" fo:language="pt" fo:country="BR" fo:font-style="normal" officeooo:rsid="02dcb976" style:language-asian="pt" style:country-asian="BR" style:font-style-asian="normal" style:font-name-complex="Arial" style:language-complex="pt" style:country-complex="BR" style:font-style-complex="normal"/>
    </style:style>
    <style:style style:name="T24" style:family="text">
      <style:text-properties style:use-window-font-color="true" fo:language="pt" fo:country="BR" fo:font-style="normal" officeooo:rsid="02d11b5d" style:language-asian="pt" style:country-asian="BR" style:font-style-asian="normal" style:font-name-complex="Arial" style:language-complex="pt" style:country-complex="BR" style:font-style-complex="normal"/>
    </style:style>
    <style:style style:name="T25" style:family="text">
      <style:text-properties style:use-window-font-color="true" fo:language="pt" fo:country="BR" fo:font-style="normal" officeooo:rsid="02ce7b79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00d545c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dda054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officeooo:rsid="02e1f4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1.611</text:span><text:span text:style-name="T4">/</text:span><text:span text:style-name="T2">20</text:span><text:span text:style-name="T5">20</text:span></text:p>
      <text:p text:style-name="P7"><text:span text:style-name="T12">T</text:span><text:span text:style-name="T11">roca de lâmpada queimada</text:span><text:span text:style-name="T10"> </text:span><text:span text:style-name="T14">na Rua </text:span><text:span text:style-name="T17">Guia Lopes</text:span><text:span text:style-name="T15">, </text:span><text:span text:style-name="T17">ao lado do </text:span><text:span text:style-name="T16">nº</text:span><text:span text:style-name="T15"> </text:span><text:span text:style-name="T17">4411</text:span><text:span text:style-name="T13">, </text:span><text:span text:style-name="T14">no Bairro </text:span><text:span text:style-name="T17">Jardim Mauá</text:span><text:span text:style-name="T14">.</text:span></text:p>
      <text:p text:style-name="P12"><text:span text:style-name="T19"><text:tab/><text:tab/>Solicita-se</text:span><text:span text:style-name="T18">, após os trâmites regimentais, </text:span><text:span text:style-name="T19">que seja enviada </text:span><text:span text:style-name="T18">cópia da presente proposição ao </text:span><text:span text:style-name="T19">Poder Executivo</text:span><text:span text:style-name="T18">, para que </text:span><text:span text:style-name="T19">realize a seguinte providência:</text:span></text:p>
      <text:p text:style-name="P12"><text:span text:style-name="T27"><text:tab/><text:tab/></text:span><text:span text:style-name="T24">T</text:span><text:span text:style-name="T25">roca de lâmpada queimada</text:span><text:span text:style-name="T26"> </text:span><text:span text:style-name="T20">na Rua </text:span><text:span text:style-name="T28">Guia Lopes, ao lado do</text:span><text:span text:style-name="T22"> </text:span><text:span text:style-name="T23">nº</text:span><text:span text:style-name="T22"> </text:span><text:span text:style-name="T28">4411</text:span><text:span text:style-name="T21">, </text:span><text:span text:style-name="T20">no Bairro </text:span><text:span text:style-name="T28">Jardim Mauá</text:span><text:span text:style-name="T20">.</text:span></text:p>
      <text:p text:style-name="P13"><text:tab/><text:tab/>Novo Hamburgo, <text:span text:style-name="T29">02 de junho de 2020.</text:span></text:p>
      <text:p text:style-name="P14"><text:span text:style-name="T7"><text:tab/><text:tab/><text:tab/><text:tab/><text:tab/><text:tab/><text:tab/><text:tab/><text:tab/>Vereador</text:span><text:span text:style-name="T8"> </text:span><text:span text:style-name="T9">Raul Cassel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9"/></text:p>
      <text:p text:style-name="P9"><text:span text:style-name="T9"/></text:p>
      <text:p text:style-name="P9"><text:span text:style-name="T9">O</text:span><text:span text:style-name="T7">bs.: Redação conforme original do autor.</text:span></text:p>
      <text:p text:style-name="P11">/<text:span text:style-name="T2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02T14:53:28.626285029</dc:date>
    <meta:printed-by>João Souza</meta:printed-by>
    <meta:print-date>2019-08-27T12:01:57.375266308</meta:print-date>
    <dc:language>pt-BR</dc:language>
    <meta:editing-cycles>216</meta:editing-cycles>
    <meta:editing-duration>PT16H43M34S</meta:editing-duration>
    <dc:creator>Giovana Pahins</dc:creator>
    <meta:document-statistic meta:table-count="0" meta:image-count="1" meta:object-count="0" meta:page-count="1" meta:paragraph-count="14" meta:word-count="145" meta:character-count="862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