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5f0c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dd9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1d19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weight="normal" officeooo:paragraph-rsid="0088e992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d5b1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81d1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8778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officeooo:rsid="007d5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officeooo:rsid="0081d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officeooo:rsid="00877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7d5b1c"/>
    </style:style>
    <style:style style:name="T15" style:family="text">
      <style:text-properties officeooo:rsid="0081d197"/>
    </style:style>
    <style:style style:name="T16" style:family="text">
      <style:text-properties officeooo:rsid="008501b4"/>
    </style:style>
    <style:style style:name="T17" style:family="text">
      <style:text-properties officeooo:rsid="008516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612</text:span>/20<text:span text:style-name="T15">20</text:span></text:p>
      <text:p text:style-name="P11">Manutenção <text:span text:style-name="T14">de lâmpada acesa em turno integral na Rua Mariano de Mattos, na esquina com a Rua Joaquim Pedro Soares, no Bairro Centro. <text:s text:c="3"/></text:span></text:p>
      <text:p text:style-name="P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9"><text:tab/><text:tab/></text:span><text:span text:style-name="T11">Manutenção </text:span><text:span text:style-name="T10">de lâmpada acesa em turno integral na Rua Mariano de Mattos, na esquina com a Rua Joaquim Pedro Soares, no Bairro Centro.</text:span></text:p>
      <text:p text:style-name="P8"><text:span text:style-name="T6"><text:s text:c="23"/></text:span><text:span text:style-name="T5">Novo Hamburgo, </text:span><text:span text:style-name="T7">2</text:span><text:span text:style-name="T5"> de </text:span><text:span text:style-name="T7">ju</text:span><text:span text:style-name="T8">n</text:span><text:span text:style-name="T7">ho </text:span><text:span text:style-name="T5">de 20</text:span><text:span text:style-name="T7">20</text:span><text:span text:style-name="T5">.</text:span></text:p>
      <text:p text:style-name="P7"/>
      <text:p text:style-name="P7">Vereador<text:span text:style-name="T3">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">R</text:span>edação conforme original <text:span text:style-name="T13">da autora.</text:span>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5:57.186436228</meta:print-date>
    <meta:document-statistic meta:table-count="0" meta:image-count="1" meta:object-count="0" meta:page-count="1" meta:paragraph-count="14" meta:word-count="157" meta:character-count="976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