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9b5fb" officeooo:paragraph-rsid="0089b5f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cec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7c376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89b5f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95d63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9a4c6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9b8b2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9d997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9091fe"/>
    </style:style>
    <style:style style:name="T11" style:family="text">
      <style:text-properties officeooo:rsid="00936bd2"/>
    </style:style>
    <style:style style:name="T12" style:family="text">
      <style:text-properties officeooo:rsid="0095d639"/>
    </style:style>
    <style:style style:name="T13" style:family="text">
      <style:text-properties officeooo:rsid="009a4c6a"/>
    </style:style>
    <style:style style:name="T14" style:family="text">
      <style:text-properties officeooo:rsid="009b8b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4">1.614</text:span>/20<text:span text:style-name="T10">20</text:span></text:p>
      <text:p text:style-name="P12"><text:span text:style-name="T13">Colocação de cordão de meio-fio na calçada da Rua Ingo Lampert, nº 430, na esquina da Rua Heron Domingues, no </text:span>Bairro <text:span text:style-name="T12">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7">Colocação de cordão de meio-fio na calçada da Rua Ingo Lampert, nº 430, na esquina da Rua Heron Domingues, no </text:span><text:span text:style-name="T5">Bairro </text:span><text:span text:style-name="T6">Canudos.</text:span><text:span text:style-name="T4"> </text:span><text:span text:style-name="T7">Caiu este cordão do meio</text:span><text:span text:style-name="T9">-</text:span><text:span text:style-name="T7">fio da calçada e foi se abrindo um grande buraco neste local. Num primeiro momento até parece ser problema de esgoto, mas é a água que fica ali parada que está causando este problema. </text:span></text:p>
      <text:p text:style-name="P8">Novo Hamburgo, <text:span text:style-name="T13">2 de junho</text:span> de 20<text:span text:style-name="T11">20</text:span>.</text:p>
      <text:p text:style-name="P8"/>
      <text:p text:style-name="P9">Vereador <text:span text:style-name="T3"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6-02T14:13:38.530000000</meta:print-date>
    <meta:document-statistic meta:table-count="0" meta:image-count="1" meta:object-count="0" meta:page-count="1" meta:paragraph-count="14" meta:word-count="193" meta:character-count="1141" meta:non-whitespace-character-count="9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