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3765a" officeooo:paragraph-rsid="00a33f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officeooo:rsid="00873bb1"/>
    </style:style>
    <style:style style:name="T6" style:family="text">
      <style:text-properties officeooo:rsid="00903577"/>
    </style:style>
    <style:style style:name="T7" style:family="text">
      <style:text-properties officeooo:rsid="0093baf9"/>
    </style:style>
    <style:style style:name="T8" style:family="text">
      <style:text-properties officeooo:rsid="00950d7e"/>
    </style:style>
    <style:style style:name="T9" style:family="text">
      <style:text-properties officeooo:rsid="00a33fbd"/>
    </style:style>
    <style:style style:name="T10" style:family="text">
      <style:text-properties officeooo:rsid="00a824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.615</text:span>/20<text:span text:style-name="T7">20</text:span></text:p>
      <text:p text:style-name="P13"><text:span text:style-name="T6">Recolhimento de lixos diversos depositados na <text:s text:c="2"/>Rua Assis Brasil, nº 400, no </text:span>Bairro<text:span text:style-name="T5"> Kipling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colhimento de lixos diversos depositados na Rua Assis Brasil, nº 400, no </text:span>Bairro<text:span text:style-name="T5"> <text:s/>Kipling. Este local está com lixos diversos espalhados neste ponto e por ter bastante os moradores acabam por depositar cada vez mais, se tornando quase que um lixão. além de juntar muitos mosquitos e outros insetos.</text:span></text:p>
      <text:p text:style-name="P8">Novo Hamburgo, <text:span text:style-name="T9">02 de junho</text:span> de 20<text:span text:style-name="T8">20</text:span>.</text:p>
      <text:p text:style-name="P8"/>
      <text:p text:style-name="P8"/>
      <text:p text:style-name="P8"/>
      <text:p text:style-name="P8"/>
      <text:p text:style-name="P9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4:17:49.469000000</meta:print-date>
    <meta:document-statistic meta:table-count="0" meta:image-count="1" meta:object-count="0" meta:page-count="1" meta:paragraph-count="14" meta:word-count="174" meta:character-count="1073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