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b26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36b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6c29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b265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89b5fb"/>
    </style:style>
    <style:style style:name="T12" style:family="text">
      <style:text-properties officeooo:rsid="009091fe"/>
    </style:style>
    <style:style style:name="T13" style:family="text">
      <style:text-properties officeooo:rsid="00936bd2"/>
    </style:style>
    <style:style style:name="T14" style:family="text">
      <style:text-properties officeooo:rsid="0096c295"/>
    </style:style>
    <style:style style:name="T15" style:family="text">
      <style:text-properties officeooo:rsid="009b26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1.617</text:span>/20<text:span text:style-name="T12">20</text:span></text:p>
      <text:p text:style-name="P12"><text:span text:style-name="T11">Recolhimento de galhos e de entulhos na Rua Augusto Pestana, nº 13, no </text:span>Bairro <text:span text:style-name="T14">Liberda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Recolhimento de galhos e de entulhos na Rua Augusto Pestana, nº 13, no Bairro </text:span><text:span text:style-name="T9">Liberdade.</text:span><text:span text:style-name="T5"> </text:span><text:span text:style-name="T7">Existe neste ponto uma grande quantidade de galhos e </text:span><text:span text:style-name="T10">de </text:span><text:span text:style-name="T7">entulhos, </text:span><text:span text:style-name="T8">impedindo a passagem dos moradores pela calçada neste trecho.</text:span></text:p>
      <text:p text:style-name="P8">Novo Hamburgo, <text:span text:style-name="T14">2 de junho</text:span> de 20<text:span text:style-name="T13">20</text:span>.</text:p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4:21:40.543000000</meta:print-date>
    <meta:document-statistic meta:table-count="0" meta:image-count="1" meta:object-count="0" meta:page-count="1" meta:paragraph-count="14" meta:word-count="161" meta:character-count="985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