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fdd6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36b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a867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9fdd6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89b5fb"/>
    </style:style>
    <style:style style:name="T12" style:family="text">
      <style:text-properties officeooo:rsid="009091fe"/>
    </style:style>
    <style:style style:name="T13" style:family="text">
      <style:text-properties officeooo:rsid="00936bd2"/>
    </style:style>
    <style:style style:name="T14" style:family="text">
      <style:text-properties officeooo:rsid="009a867e"/>
    </style:style>
    <style:style style:name="T15" style:family="text">
      <style:text-properties officeooo:rsid="009fdd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1.618</text:span>/20<text:span text:style-name="T12">20</text:span></text:p>
      <text:p text:style-name="P12"><text:span text:style-name="T11">Recolhimento de galhos, de tábuas, de telhas e de entulhos na Rua Santarém, nº 197, no Ba</text:span>irro <text:span text:style-name="T14">Liberda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Recolhimento de galhos, de tábuas, de telhas e de entulhos na Rua Santarém, nº 197, no Bairro </text:span><text:span text:style-name="T9">Liberdade.</text:span><text:span text:style-name="T5"> </text:span><text:span text:style-name="T7">Existe neste ponto uma grande quantidade de galhos, </text:span><text:span text:style-name="T10">de</text:span><text:span text:style-name="T7"> </text:span><text:span text:style-name="T9">telhas, </text:span><text:span text:style-name="T10">de </text:span><text:span text:style-name="T9">tábuas </text:span><text:span text:style-name="T7">e </text:span><text:span text:style-name="T10">de </text:span><text:span text:style-name="T7">entulhos, </text:span><text:span text:style-name="T9">depositados por moradores que está aumentando e atrapalhando a passagem dos transeuntes</text:span><text:span text:style-name="T8">.</text:span></text:p>
      <text:p text:style-name="P8">Novo Hamburgo, <text:span text:style-name="T14">2 de junho</text:span> de 20<text:span text:style-name="T13">20</text:span>.</text:p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2T14:23:28.308000000</meta:print-date>
    <meta:document-statistic meta:table-count="0" meta:image-count="1" meta:object-count="0" meta:page-count="1" meta:paragraph-count="14" meta:word-count="174" meta:character-count="1066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