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187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89b5fb"/>
    </style:style>
    <style:style style:name="T8" style:family="text">
      <style:text-properties officeooo:rsid="009091fe"/>
    </style:style>
    <style:style style:name="T9" style:family="text">
      <style:text-properties officeooo:rsid="00936bd2"/>
    </style:style>
    <style:style style:name="T10" style:family="text">
      <style:text-properties officeooo:rsid="009c6a12"/>
    </style:style>
    <style:style style:name="T11" style:family="text">
      <style:text-properties officeooo:rsid="00a18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619</text:span>/20<text:span text:style-name="T8">20</text:span></text:p>
      <text:p text:style-name="P13"><text:span text:style-name="T7">Recolhimento de galhos e de entulhos na Rua Rio Taquari, nº 200, no </text:span>Bairro <text:span text:style-name="T10">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Recolhimento de galhos e de entulhos na Rua Rio Taquari, nº 200, no Bairro </text:span><text:span text:style-name="T6">Liberdade.</text:span><text:span text:style-name="T4"> </text:span><text:span text:style-name="T6">Solicita-se o recolhimento de galhos que estão atrapalhando a passagem dos pedestres neste trecho.</text:span></text:p>
      <text:p text:style-name="P8">Novo Hamburgo, <text:span text:style-name="T10">2 de junho</text:span> de 20<text:span text:style-name="T9">20</text:span>.</text:p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25:12.681000000</meta:print-date>
    <meta:document-statistic meta:table-count="0" meta:image-count="1" meta:object-count="0" meta:page-count="1" meta:paragraph-count="14" meta:word-count="155" meta:character-count="950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