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eb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e21a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4db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90c1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c559b6"/>
    </style:style>
    <style:style style:name="T17" style:family="text">
      <style:text-properties officeooo:rsid="00c90c1d"/>
    </style:style>
    <style:style style:name="T18" style:family="text">
      <style:text-properties officeooo:rsid="00cb0f27"/>
    </style:style>
    <style:style style:name="T19" style:family="text">
      <style:text-properties officeooo:rsid="00ce2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620</text:span><text:span text:style-name="T4">/</text:span><text:span text:style-name="T5">20</text:span><text:span text:style-name="T6">20</text:span></text:p>
      <text:p text:style-name="P13">Conserto d<text:span text:style-name="T17">a tampa de boca de lobo</text:span> <text:span text:style-name="T17">na Rua Platina, nº 91, no Bairro Santo Afonso. <text:s text:c="14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d</text:span><text:span text:style-name="T15">a tampa de boca de lobo</text:span><text:span text:style-name="T13"> </text:span><text:span text:style-name="T15">na Rua Platina, nº 91, no Bairro Santo Afonso. </text:span><text:span text:style-name="T14">Moradores e usuários dessa via pedem uma atenção especial pois o buraco </text:span><text:span text:style-name="T15">atrapalha o passeio, </text:span><text:span text:style-name="T14">tende a aumentar , oferecendo riscos de acidentes. </text:span><text:span text:style-name="T12"><text:s text:c="2"/></text:span><text:span text:style-name="T11"><text:s text:c="2"/></text:span></text:p>
      <text:p text:style-name="P10">Novo Hamburgo, <text:span text:style-name="T18">2 de junho de</text:span> 20<text:span text:style-name="T16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6" meta:character-count="101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