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13a7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90ef8" style:font-weight-asian="bold"/>
    </style:style>
    <style:style style:name="T7" style:family="text">
      <style:text-properties fo:font-weight="bold" officeooo:rsid="00d13a7b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c518e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8052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b018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c6c9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cd90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ed1d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d13a7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c80524"/>
    </style:style>
    <style:style style:name="T20" style:family="text">
      <style:text-properties officeooo:rsid="00cc6c9f"/>
    </style:style>
    <style:style style:name="T21" style:family="text">
      <style:text-properties officeooo:rsid="00ced1d8"/>
    </style:style>
    <style:style style:name="T22" style:family="text">
      <style:text-properties officeooo:rsid="00d13a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1.623</text:span><text:span text:style-name="T4">/</text:span><text:span text:style-name="T5">20</text:span><text:span text:style-name="T6">20</text:span></text:p>
      <text:p text:style-name="P14"><text:span text:style-name="T22">Pintura e sinalização na Estrada do Taimbé, em toda a sua extensão, Bairro Lomba Grande. <text:s text:c="12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8">Pintura e sinalização na Estrada do Taimbé, em toda a sua extensão, Bairro Lomba Grande.</text:span><text:span text:style-name="T15"> </text:span><text:span text:style-name="T16">Moradores </text:span><text:span text:style-name="T17">e usuários dessa via </text:span><text:span text:style-name="T16">relatam </text:span><text:span text:style-name="T17">que a falta de sinalização atrapalha e oferece riscos de acidentes. <text:s/></text:span><text:span text:style-name="T16"><text:s/></text:span><text:span text:style-name="T15"><text:s text:c="2"/></text:span><text:span text:style-name="T14"><text:s/></text:span><text:span text:style-name="T13"><text:s text:c="2"/></text:span><text:span text:style-name="T12"><text:s/></text:span><text:span text:style-name="T11"><text:s text:c="2"/></text:span></text:p>
      <text:p text:style-name="P12"/>
      <text:p text:style-name="P10">Novo Hamburgo, <text:span text:style-name="T21">02 de junho de</text:span> 20<text:span text:style-name="T19">20</text:span>.</text:p>
      <text:p text:style-name="P10"/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8" meta:character-count="995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