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10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cf489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e10b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cef08"/>
    </style:style>
    <style:style style:name="T25" style:family="text">
      <style:text-properties officeooo:rsid="00ce10ba"/>
    </style:style>
    <style:style style:name="T26" style:family="text">
      <style:text-properties officeooo:rsid="00d1c4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624</text:span><text:span text:style-name="T4">/</text:span><text:span text:style-name="T5">20</text:span><text:span text:style-name="T6">20</text:span></text:p>
      <text:p text:style-name="P15"><text:span text:style-name="T23">Recolhimento de lixos e entulhos na Estrada do Taimbé, próximo ao <text:s/>nº <text:s/>1360, Bairro Lomba Grande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lixos e entulhos na Estrada do Taimbé, próximo ao <text:s/>nº <text:s/>1360, em Lomba Grande. </text:span><text:span text:style-name="T20">Morador</text:span><text:span text:style-name="T22">es</text:span><text:span text:style-name="T20"> rel</text:span><text:span text:style-name="T17">ata</text:span><text:span text:style-name="T22">m</text:span><text:span text:style-name="T17">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5">02 de junho</text:span> de 20<text:span text:style-name="T24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5:35:39.122094895</meta:print-date>
    <meta:document-statistic meta:table-count="0" meta:image-count="1" meta:object-count="0" meta:page-count="1" meta:paragraph-count="15" meta:word-count="169" meta:character-count="1089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