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00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cf16d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cd0066"/>
    </style:style>
    <style:style style:name="T25" style:family="text">
      <style:text-properties officeooo:rsid="00d146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625</text:span><text:span text:style-name="T4">/</text:span><text:span text:style-name="T5">20</text:span><text:span text:style-name="T6">20</text:span></text:p>
      <text:p text:style-name="P15"><text:span text:style-name="T22">Recolhimento de lixos diversos na Rua Octávio Oscar Bender , nº 621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diversos na Rua Octávio Oscar Bender <text:s/>nº 621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junho</text:span> de 20<text:span text:style-name="T23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6" meta:character-count="106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