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bd7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13a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3713a2"/>
    </style:style>
    <style:style style:name="T11" style:family="text">
      <style:text-properties officeooo:rsid="0038d6bf"/>
    </style:style>
    <style:style style:name="T12" style:family="text">
      <style:text-properties officeooo:rsid="003ebd79"/>
    </style:style>
    <style:style style:name="T13" style:family="text">
      <style:text-properties officeooo:rsid="00402e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1.630</text:span>/20<text:span text:style-name="T11">20</text:span></text:p>
      <text:p text:style-name="P11"><text:span text:style-name="T8">R</text:span>emoção de <text:span text:style-name="T10">entulhos</text:span> depositados <text:span text:style-name="T9">na esquina das Ruas Carumbé e Bento Gonçalves, no Bairro Ouro Branc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entulhos</text:span><text:span text:style-name="T4"> depositados </text:span><text:span text:style-name="T2">na esquina das Ruas Carumbé e Bento Gonçalves, no Bairro Ouro Branc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2 de junho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30:02.933000000</meta:print-date>
    <meta:document-statistic meta:table-count="0" meta:image-count="1" meta:object-count="0" meta:page-count="1" meta:paragraph-count="15" meta:word-count="163" meta:character-count="1012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