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3bc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24324"/>
    </style:style>
    <style:style style:name="T8" style:family="text">
      <style:text-properties officeooo:rsid="0033bcc5"/>
    </style:style>
    <style:style style:name="T9" style:family="text">
      <style:text-properties officeooo:rsid="00347159"/>
    </style:style>
    <style:style style:name="T10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/>Nº <text:span text:style-name="T9">1.631</text:span>/20<text:span text:style-name="T6">20</text:span></text:p>
      <text:p text:style-name="P11">Poda de árvore na<text:span text:style-name="T5"> Rua Caeté,</text:span> <text:span text:style-name="T8">em frente ao n° 235, </text:span>no <text:span text:style-name="T4">Bairro Vila Ros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Rua Caeté,</text:span> <text:span text:style-name="T8">em frente ao n° 235, </text:span>no <text:span text:style-name="T4">Bairro Vila Rosa</text:span>.</text:p>
      <text:p text:style-name="P13"><text:span text:style-name="T10">Na certeza de contar com vossa especial atenção, desde já, afirmo nesta oportunidade meus protestos de elevada estima e consideração.</text:span></text:p>
      <text:p text:style-name="P8">Novo Hamburgo, <text:span text:style-name="T7">2 de junh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1" meta:character-count="949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