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f4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be3eb"/>
    </style:style>
    <style:style style:name="T11" style:family="text">
      <style:text-properties officeooo:rsid="003306c7"/>
    </style:style>
    <style:style style:name="T12" style:family="text">
      <style:text-properties officeooo:rsid="0037f49b"/>
    </style:style>
    <style:style style:name="T13" style:family="text">
      <style:text-properties officeooo:rsid="00397282"/>
    </style:style>
    <style:style style:name="T14" style:family="text">
      <style:text-properties officeooo:rsid="0039cc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3">1.632</text:span>/20<text:span text:style-name="T11">20</text:span></text:p>
      <text:p text:style-name="P14"><text:span text:style-name="T7">C</text:span>apina e limpeza junto <text:span text:style-name="T10">ao meio-fio em toda a extensão da</text:span> <text:span text:style-name="T8">Rua Caeté, no Bairro Vila Rosa.</text:span></text:p>
      <text:p text:style-name="P11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4">C</text:span><text:span text:style-name="T2">apina e limpeza junto </text:span><text:span text:style-name="T5">ao meio-fio em toda a extensão da</text:span><text:span text:style-name="T3"> </text:span><text:span text:style-name="T2">Rua Caeté, no Bairro Vila Rosa.</text:span></text:p>
      <text:p text:style-name="P13"><text:span text:style-name="T9"><text:tab/><text:tab/>Na </text:span>certeza de contar com vossa especial atenção, desde já, afirmo nesta oportunidade meus protestos de elevada estima e consideração.</text:p>
      <text:p text:style-name="P12"/>
      <text:p text:style-name="P8">Novo Hamburgo, <text:span text:style-name="T12">02 de junho de 2020.</text:span></text:p>
      <text:p text:style-name="P8"/>
      <text:p text:style-name="P10">Vereador <text:span text:style-name="T8">Inspetor Luz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5:05.570000000</meta:print-date>
    <meta:document-statistic meta:table-count="0" meta:image-count="1" meta:object-count="0" meta:page-count="1" meta:paragraph-count="15" meta:word-count="165" meta:character-count="989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PROTOCOLAR/tmp/.broffice.org/3/user/template/modelo-2012.ott" meta:date="2014-03-06T13:16:53"/>
  </office:meta>
</office:document-meta>
</file>