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e9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3b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a2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85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3f5ef"/>
    </style:style>
    <style:style style:name="T9" style:family="text">
      <style:text-properties officeooo:rsid="00253b7e"/>
    </style:style>
    <style:style style:name="T10" style:family="text">
      <style:text-properties officeooo:rsid="002be3c7"/>
    </style:style>
    <style:style style:name="T11" style:family="text">
      <style:text-properties officeooo:rsid="002c4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633</text:span>/20<text:span text:style-name="T9">20</text:span></text:p>
      <text:p text:style-name="P12"><text:span text:style-name="T8">Intimação do proprietário</text:span> <text:span text:style-name="T8">para que proceda à limpeza do terreno baldio na Rua Getúlio Borges da Fonseca, ao lado do nº 215, no Bairro Operário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Intimação</text:span><text:span text:style-name="T2"> </text:span><text:span text:style-name="T5">a</text:span><text:span text:style-name="T2">o </text:span><text:span text:style-name="T4">p</text:span><text:span text:style-name="T2">ropr</text:span><text:span text:style-name="T3">i</text:span><text:span text:style-name="T2">etário para que proceda a limpeza do terreno baldio na Rua Getúlio Borges da Fonseca, ao lado do n</text:span><text:span text:style-name="T6">º</text:span><text:span text:style-name="T2"> 215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02 de junho</text:span> de 20<text:span text:style-name="T9">20</text:span>.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6:01:39.623340550</meta:print-date>
    <meta:document-statistic meta:table-count="0" meta:image-count="1" meta:object-count="0" meta:page-count="1" meta:paragraph-count="15" meta:word-count="181" meta:character-count="1098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