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527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73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1a3" officeooo:paragraph-rsid="0017a7a8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32f1a3" style:font-name-complex="Arial"/>
    </style:style>
    <style:style style:name="T6" style:family="text">
      <style:text-properties officeooo:rsid="00345273" style:font-name-complex="Arial"/>
    </style:style>
    <style:style style:name="T7" style:family="text">
      <style:text-properties officeooo:rsid="00345273"/>
    </style:style>
    <style:style style:name="T8" style:family="text">
      <style:text-properties officeooo:rsid="00367b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1.635</text:span>/20<text:span text:style-name="T7">20</text:span></text:p>
      <text:p text:style-name="P13">Asfaltamento <text:span text:style-name="T7">no trecho final </text:span>da Rua <text:span text:style-name="T7">Santa Vitória do Palmar</text:span>, no Bairro <text:span text:style-name="T7">Jardim Mauá</text:span>.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5">Asfaltamento</text:span><text:span text:style-name="T4"> </text:span><text:span text:style-name="T6">no trecho final </text:span><text:span text:style-name="T5">da Rua </text:span><text:span text:style-name="T6">Santa Vitória do Palmar</text:span><text:span text:style-name="T5">, no Bairro </text:span><text:span text:style-name="T6">Jardim Mauá</text:span><text:span text:style-name="T5">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7">02 de junho </text:span>de 20<text:span text:style-name="T7">20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59" meta:character-count="979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pedidos%202019/PROTOCOLAR/PROTOCOLAR/tmp/.broffice.org/3/user/template/modelo-2012.ott" meta:date="2014-03-06T13:16:53"/>
  </office:meta>
</office:document-meta>
</file>