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2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3578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f732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officeooo:paragraph-rsid="00335789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"/>
    </style:style>
    <style:style style:name="T5" style:family="text">
      <style:text-properties officeooo:rsid="0032f1a3" style:font-name-complex="Arial"/>
    </style:style>
    <style:style style:name="T6" style:family="text">
      <style:text-properties officeooo:rsid="00335789" style:font-name-complex="Arial"/>
    </style:style>
    <style:style style:name="T7" style:family="text">
      <style:text-properties officeooo:rsid="00335789"/>
    </style:style>
    <style:style style:name="T8" style:family="text">
      <style:text-properties style:font-name="Nimbus Roman No9 L" fo:font-size="12pt" fo:font-weight="normal" officeooo:rsid="0032f1a3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0335789" style:font-size-asian="12pt" style:font-weight-asian="normal" style:font-name-complex="Arial" style:font-size-complex="12pt" style:font-weight-complex="normal"/>
    </style:style>
    <style:style style:name="T10" style:family="text">
      <style:text-properties officeooo:rsid="003597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0">1.636</text:span>/20<text:span text:style-name="T7">20</text:span></text:p>
      <text:p text:style-name="P13"><text:span text:style-name="T8">Asfaltamento </text:span><text:span text:style-name="T9">d</text:span><text:span text:style-name="T8">a Rua </text:span><text:span text:style-name="T9">Carlos Dienstbach</text:span><text:span text:style-name="T8">, no Bairro Rondônia. 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5">Asfaltamento</text:span><text:span text:style-name="T4"> </text:span><text:span text:style-name="T6">d</text:span><text:span text:style-name="T5">a Rua </text:span><text:span text:style-name="T6">Carlos Dienstbach</text:span><text:span text:style-name="T5">, no Bairro Rondônia. <text:s/></text:span></text:p>
      <text:p text:style-name="P12"><text:tab/><text:tab/>Na certeza de contar com vossa especial atenção, desde já, afirmo nesta oportunidade meus protestos de elevada estima e consideração.</text:p>
      <text:p text:style-name="P11"/>
      <text:p text:style-name="P7">Novo Hamburgo, <text:span text:style-name="T7">02 de junho </text:span>de 20<text:span text:style-name="T7">20</text:span>.</text:p>
      <text:p text:style-name="P7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2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15T14:32:14.528052494</meta:print-date>
    <meta:document-statistic meta:table-count="0" meta:image-count="1" meta:object-count="0" meta:page-count="1" meta:paragraph-count="15" meta:word-count="147" meta:character-count="931" meta:non-whitespace-character-count="7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E:/Novos%20pedidos/pedidos%202019/PROTOCOLAR/PROTOCOLAR/tmp/.broffice.org/3/user/template/modelo-2012.ott" meta:date="2014-03-06T13:16:53"/>
  </office:meta>
</office:document-meta>
</file>