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73ff6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516298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031755a" officeooo:paragraph-rsid="00282255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center" style:justify-single-word="false" fo:text-indent="2.499cm" style:auto-text-indent="false"/>
      <style:text-properties style:font-name="Nimbus Roman No9 L" fo:font-size="12pt" fo:font-weight="normal" officeooo:rsid="0031755a" officeooo:paragraph-rsid="00282255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54cbb8" officeooo:paragraph-rsid="005073ec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.302cm" fo:margin-bottom="0.302cm" loext:contextual-spacing="false" fo:text-align="justify" style:justify-single-word="false" fo:text-indent="0cm" style:auto-text-indent="false" fo:background-color="transparent" style:writing-mode="page"/>
      <style:text-properties style:font-name="Nimbus Roman No9 L" fo:font-size="12pt" fo:font-weight="normal" officeooo:paragraph-rsid="005995d6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.302cm" fo:margin-bottom="0.302cm" loext:contextual-spacing="false" fo:text-align="end" style:justify-single-word="false" fo:text-indent="0cm" style:auto-text-indent="false" fo:background-color="transparent" style:writing-mode="page"/>
      <style:text-properties style:font-name="Nimbus Roman No9 L" fo:font-size="12pt" fo:font-weight="normal" officeooo:rsid="0031755a" officeooo:paragraph-rsid="005995d6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5b6ce8" officeooo:paragraph-rsid="00665a55" style:font-size-asian="12pt" style:font-weight-asian="normal" style:font-size-complex="12pt" style:font-weight-complex="normal"/>
    </style:style>
    <style:style style:name="P17" style:family="paragraph" style:parent-style-name="Standard">
      <loext:graphic-properties draw:fill="none"/>
      <style:paragraph-properties fo:margin-left="0cm" fo:margin-right="0cm" fo:margin-top="0.302cm" fo:margin-bottom="0.302cm" loext:contextual-spacing="false" fo:text-align="end" style:justify-single-word="false" fo:text-indent="0cm" style:auto-text-indent="false" fo:background-color="transparent" style:writing-mode="page"/>
      <style:text-properties style:font-name="Nimbus Roman No9 L" fo:font-size="12pt" fo:font-weight="normal" officeooo:rsid="0031755a" officeooo:paragraph-rsid="005995d6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73ff6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4c85cb"/>
    </style:style>
    <style:style style:name="T4" style:family="text">
      <style:text-properties officeooo:rsid="0060929a"/>
    </style:style>
    <style:style style:name="T5" style:family="text">
      <style:text-properties officeooo:rsid="006329fc"/>
    </style:style>
    <style:style style:name="T6" style:family="text">
      <style:text-properties officeooo:rsid="0064a323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/><text:span text:style-name="T5">1.637</text:span>/20<text:span text:style-name="T3">20</text:span></text:p>
      <text:p text:style-name="P12"><text:span text:style-name="T4">Conserto ou substituição da placa de proibido estacionar localizada na Rua Javarí, na esquina a com Rua Engenheiro Jorge Schury, no Bairro São José</text:span>.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6"><text:span text:style-name="T4">Conserto ou substituição da placa de proibido estacionar localizada na Rua Javarí, na esquina a com Rua Engenheiro Jorge Schury, no Bairro São José.</text:span> <text:span text:style-name="T4">A placa está torta impedindo a visualização pelo motorista.</text:span></text:p>
      <text:p text:style-name="P13"><text:tab/><text:tab/>Novo Hamburgo, <text:span text:style-name="T4">2 de junho</text:span> de 20<text:span text:style-name="T3">20.</text:span></text:p>
      <text:p text:style-name="P14"/>
      <text:p text:style-name="P14">Vereador Felipe Kuhn Braun</text:p>
      <text:p text:style-name="P10"/>
      <text:p text:style-name="P10"/>
      <text:p text:style-name="P10"/>
      <text:p text:style-name="P11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>Obs.: redação conforme original do autor.</text:p>
      <text:p text:style-name="P8">/<text:span text:style-name="T6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21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5-19T14:24:55.377000000</meta:print-date>
    <meta:document-statistic meta:table-count="0" meta:image-count="1" meta:object-count="0" meta:page-count="1" meta:paragraph-count="14" meta:word-count="169" meta:character-count="1040" meta:non-whitespace-character-count="88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