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62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c4fc3" officeooo:paragraph-rsid="005ed2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cbb8" officeooo:paragraph-rsid="005073e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995d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5995d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d871"/>
    </style:style>
    <style:style style:name="T5" style:family="text">
      <style:text-properties officeooo:rsid="005c4fc3"/>
    </style:style>
    <style:style style:name="T6" style:family="text">
      <style:text-properties officeooo:rsid="005ed252"/>
    </style:style>
    <style:style style:name="T7" style:family="text">
      <style:text-properties officeooo:rsid="006021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1.638</text:span>/20<text:span text:style-name="T3">20</text:span></text:p>
      <text:p text:style-name="P13"><text:span text:style-name="T6">Conserto da calçada na Rua Porto Alegre, nas proximidades do nº 302, Bairro Vila Nova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Conserto da calçada</text:span> na Rua Porto Alegre, nas proximidades do nº 302, Bairro Vila Nova.</text:p>
      <text:p text:style-name="P14"><text:tab/><text:tab/>Novo Hamburgo, <text:span text:style-name="T5">02 de junho</text:span> de 20<text:span text:style-name="T3">20.</text:span></text:p>
      <text:p text:style-name="P14"/>
      <text:p text:style-name="P14"/>
      <text:p text:style-name="P15">Vereador Felipe Kuhn Braun</text:p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2T15:24:04.794000000</meta:print-date>
    <meta:document-statistic meta:table-count="0" meta:image-count="1" meta:object-count="0" meta:page-count="1" meta:paragraph-count="14" meta:word-count="142" meta:character-count="856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