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593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2317a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5b0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55b03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3f496"/>
    </style:style>
    <style:style style:name="T3" style:family="text">
      <style:text-properties style:text-underline-style="none" officeooo:rsid="0050f91b"/>
    </style:style>
    <style:style style:name="T4" style:family="text">
      <style:text-properties style:text-underline-style="none" officeooo:rsid="0052ac3c"/>
    </style:style>
    <style:style style:name="T5" style:family="text">
      <style:text-properties style:text-underline-style="none" officeooo:rsid="0053b86b"/>
    </style:style>
    <style:style style:name="T6" style:family="text">
      <style:text-properties style:text-underline-style="none" officeooo:rsid="0055935d"/>
    </style:style>
    <style:style style:name="T7" style:family="text">
      <style:text-properties style:text-underline-style="none" officeooo:rsid="0055b032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style:text-underline-style="none" fo:font-weight="normal" officeooo:rsid="0033f49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style:text-underline-style="none" fo:font-weight="normal" officeooo:rsid="0050f91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52ac3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style:text-underline-style="none" fo:font-weight="normal" officeooo:rsid="0053b86b" style:font-size-asian="12pt" style:font-weight-asian="normal" style:font-size-complex="12pt" style:font-weight-complex="normal"/>
    </style:style>
    <style:style style:name="T14" style:family="text">
      <style:text-properties style:font-name="Nimbus Roman No9 L" officeooo:rsid="0052ac3c"/>
    </style:style>
    <style:style style:name="T15" style:family="text">
      <style:text-properties style:font-name="Nimbus Roman No9 L" officeooo:rsid="0053b86b"/>
    </style:style>
    <style:style style:name="T16" style:family="text">
      <style:text-properties style:font-name="Nimbus Roman No9 L" officeooo:rsid="0055935d"/>
    </style:style>
    <style:style style:name="T17" style:family="text">
      <style:text-properties style:font-name="Nimbus Roman No9 L" officeooo:rsid="0055b032"/>
    </style:style>
    <style:style style:name="T18" style:family="text">
      <style:text-properties officeooo:rsid="0053b86b"/>
    </style:style>
    <style:style style:name="T19" style:family="text">
      <style:text-properties officeooo:rsid="0055935d"/>
    </style:style>
    <style:style style:name="T20" style:family="text">
      <style:text-properties officeooo:rsid="0055b032"/>
    </style:style>
    <style:style style:name="T21" style:family="text">
      <style:text-properties style:font-name-asian="Arial" style:language-asian="pt" style:country-asian="BR" style:font-name-complex="Arial"/>
    </style:style>
    <style:style style:name="T22" style:family="text">
      <style:text-properties officeooo:rsid="000fc7d2" style:font-name-asian="Arial" style:language-asian="pt" style:country-asian="BR" style:font-name-complex="Arial"/>
    </style:style>
    <style:style style:name="T23" style:family="text">
      <style:text-properties officeooo:rsid="001feba9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0">1.640</text:span>/20<text:span text:style-name="T18">20</text:span></text:p>
      <text:p text:style-name="P13"><text:span text:style-name="T10">O</text:span><text:span text:style-name="T9">peração tapa-buracos </text:span><text:span text:style-name="T12">na</text:span><text:span text:style-name="T11"> </text:span><text:span text:style-name="T8">Rua </text:span><text:span text:style-name="T16">Bruno Werner Storck</text:span><text:span text:style-name="T15">, </text:span><text:span text:style-name="T16">nas proximidades do n</text:span><text:span text:style-name="T17">º</text:span><text:span text:style-name="T15"> </text:span><text:span text:style-name="T16">189</text:span><text:span text:style-name="T14">, </text:span><text:span text:style-name="T11">no Bairro </text:span><text:span text:style-name="T13">Canudos</text:span><text:span text:style-name="T11">. </text:span></text:p>
      <text:p text:style-name="P10">Solicita-se, após os trâmites regimentais, que seja enviada cópia da presente proposição ao Poder Executivo, para que realize as seguintes providências:</text:p>
      <text:p text:style-name="P11"><text:span text:style-name="T2">O</text:span><text:span text:style-name="T3">peração tapa-buracos </text:span><text:span text:style-name="T4">na</text:span><text:span text:style-name="T3"> Rua </text:span><text:span text:style-name="T6">Bruno Werner Storck</text:span><text:span text:style-name="T5">, </text:span><text:span text:style-name="T6">nas proximidades do n</text:span><text:span text:style-name="T7">º</text:span><text:span text:style-name="T5"> </text:span><text:span text:style-name="T6">189</text:span><text:span text:style-name="T4">, </text:span><text:span text:style-name="T3">no Bairro </text:span><text:span text:style-name="T5">Canudos</text:span><text:span text:style-name="T3">. </text:span></text:p>
      <text:p text:style-name="P9">Novo Hamburgo, <text:span text:style-name="T19">02 de junho</text:span> de 20<text:span text:style-name="T18">20</text:span>.</text:p>
      <text:p text:style-name="P9"/>
      <text:p text:style-name="P7">Vereador Enfermeiro Vilmar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21">Obs.: </text:span><text:span text:style-name="T23">R</text:span><text:span text:style-name="T21">edação conforme original do autor.</text:span></text:p>
      <text:p text:style-name="P16"><text:span text:style-name="T21">/</text:span><text:span text:style-name="T2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0-06-02T15:49:12.904726742</meta:print-date>
    <meta:document-statistic meta:table-count="0" meta:image-count="1" meta:object-count="0" meta:page-count="1" meta:paragraph-count="14" meta:word-count="141" meta:character-count="876" meta:non-whitespace-character-count="745"/>
    <meta:user-defined meta:name="Info 1"/>
    <meta:user-defined meta:name="Info 2"/>
    <meta:user-defined meta:name="Info 3"/>
    <meta:user-defined meta:name="Info 4"/>
  </office:meta>
</office:document-meta>
</file>