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91f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ce97" officeooo:paragraph-rsid="0011491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1491f" officeooo:paragraph-rsid="00114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ce97" officeooo:paragraph-rsid="00151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1cdb" officeooo:paragraph-rsid="00151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491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f7a4" officeooo:paragraph-rsid="001cf7a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9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5dde5"/>
    </style:style>
    <style:style style:name="T2" style:family="text">
      <style:text-properties officeooo:rsid="00132f9c"/>
    </style:style>
    <style:style style:name="T3" style:family="text">
      <style:text-properties officeooo:rsid="000d545c"/>
    </style:style>
    <style:style style:name="T4" style:family="text">
      <style:text-properties officeooo:rsid="0011491f"/>
    </style:style>
    <style:style style:name="T5" style:family="text">
      <style:text-properties officeooo:rsid="001430c7"/>
    </style:style>
    <style:style style:name="T6" style:family="text">
      <style:text-properties officeooo:rsid="00151cdb"/>
    </style:style>
    <style:style style:name="T7" style:family="text">
      <style:text-properties officeooo:rsid="00197776"/>
    </style:style>
    <style:style style:name="T8" style:family="text">
      <style:text-properties officeooo:rsid="001cf7a4"/>
    </style:style>
    <style:style style:name="T9" style:family="text">
      <style:text-properties officeooo:rsid="001d0ca1"/>
    </style:style>
    <style:style style:name="T10" style:family="text">
      <style:text-properties officeooo:rsid="001f4a07"/>
    </style:style>
    <style:style style:name="T11" style:family="text">
      <style:text-properties officeooo:rsid="00221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.758</text:span>/20<text:span text:style-name="T5">20</text:span></text:p>
      <text:p text:style-name="P7"><text:span text:style-name="T11">P</text:span>intura <text:span text:style-name="T5">viária </text:span>na <text:span text:style-name="T5">Estrada Affonso Strack, <text:s/>Bairro Lomba Grande</text:span>.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">P</text:span>intura <text:span text:style-name="T5">viária </text:span><text:s/>na <text:span text:style-name="T5">Estrada Affonso Strack,</text:span> <text:s/><text:span text:style-name="T4">pois o</text:span> fluxo de veículos que transitam nessa <text:span text:style-name="T5">estrada </text:span><text:s/>é intenso, <text:span text:style-name="T6">e, com a falta da pintura, poderá ocorrer um acidente, principalmente à noite. Em dias de chuva prejudica a visão.</text:span></text:p>
      <text:p text:style-name="P10">Em razão disso, solicita-se à Secretaria de Obras que faça uma vistoria no local acima citado, visando <text:span text:style-name="T9">à</text:span> solução deste problema.</text:p>
      <text:p text:style-name="P8">Sabedores da atenção aos reais anseios da comunidade, contam com seu <text:span text:style-name="T10">apoio</text:span> neste pedido.</text:p>
      <text:p text:style-name="P11">Novo Hamburgo, <text:span text:style-name="T8">9 de junho de 2020.</text:span></text:p>
      <text:p text:style-name="P11"/>
      <text:p text:style-name="P12">Vereador <text:span text:style-name="T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5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1-08T09:47:12.084018512</meta:creation-date>
    <dc:language>pt-BR</dc:language>
    <meta:editing-cycles>1</meta:editing-cycles>
    <meta:editing-duration>P0D</meta:editing-duration>
    <meta:print-date>2020-06-09T13:15:50.698137254</meta:print-date>
    <meta:document-statistic meta:table-count="0" meta:image-count="1" meta:object-count="0" meta:page-count="1" meta:paragraph-count="15" meta:word-count="173" meta:character-count="1056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1-08T09:47:11.774023138"/>
  </office:meta>
</office:document-meta>
</file>