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Liberation Serif1" officeooo:paragraph-rsid="02d41fa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dadf13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d77b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02cm" fo:margin-bottom="0.302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d77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045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adf1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Liberation Serif1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Liberation Serif1" fo:language="pt" fo:country="BR" officeooo:rsid="02ce416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Liberation Serif1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Liberation Serif1" fo:language="pt" fo:country="BR" officeooo:rsid="02c91a8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Liberation Serif1" fo:language="pt" fo:country="BR" officeooo:rsid="02d62c5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Liberation Serif1" fo:language="pt" fo:country="BR" officeooo:rsid="02dadf1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font-size="12pt" fo:language="pt" fo:country="BR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d62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dad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2c8af85"/>
    </style:style>
    <style:style style:name="T20" style:family="text">
      <style:text-properties fo:language="pt" fo:country="BR" officeooo:rsid="02bed253" style:language-asian="pt" style:country-asian="BR" style:language-complex="pt" style:country-complex="BR"/>
    </style:style>
    <style:style style:name="T21" style:family="text">
      <style:text-properties fo:language="pt" fo:country="BR" officeooo:rsid="02bcab30" style:language-asian="pt" style:country-asian="BR" style:language-complex="pt" style:country-complex="BR"/>
    </style:style>
    <style:style style:name="T22" style:family="text">
      <style:text-properties fo:language="pt" fo:country="BR" officeooo:rsid="02c91a8c" style:language-asian="pt" style:country-asian="BR" style:language-complex="pt" style:country-complex="BR"/>
    </style:style>
    <style:style style:name="T23" style:family="text">
      <style:text-properties fo:language="pt" fo:country="BR" officeooo:rsid="02be1034" style:language-asian="pt" style:country-asian="BR" style:language-complex="pt" style:country-complex="BR"/>
    </style:style>
    <style:style style:name="T24" style:family="text">
      <style:text-properties fo:language="pt" fo:country="BR" officeooo:rsid="02ce4165" style:language-asian="pt" style:country-asian="BR" style:language-complex="pt" style:country-complex="BR"/>
    </style:style>
    <style:style style:name="T25" style:family="text">
      <style:text-properties fo:language="pt" fo:country="BR" officeooo:rsid="02d62c54" style:language-asian="pt" style:country-asian="BR" style:language-complex="pt" style:country-complex="BR"/>
    </style:style>
    <style:style style:name="T26" style:family="text">
      <style:text-properties officeooo:rsid="02dadf13"/>
    </style:style>
    <style:style style:name="T27" style:family="text">
      <style:text-properties officeooo:rsid="02db973b"/>
    </style:style>
    <style:style style:name="T28" style:family="text">
      <style:text-properties officeooo:rsid="02dd7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18">º 1.797</text:span>/20<text:span text:style-name="T19">20</text:span></text:p>
      <text:p text:style-name="P10"/>
      <text:list xml:id="list4755288656731322254" text:style-name="L1">
        <text:list-header>
          <text:p text:style-name="P13"/>
          <text:p text:style-name="P14"/>
          <text:p text:style-name="P16"><text:span text:style-name="T20">T</text:span><text:span text:style-name="T21">roca de l</text:span><text:span text:style-name="T22">â</text:span><text:span text:style-name="T21">mpada </text:span><text:span text:style-name="T25">queimada</text:span><text:span text:style-name="T21"> </text:span><text:span text:style-name="T23">na </text:span><text:span text:style-name="T16">Estrada Presidente Lucena</text:span><text:span text:style-name="T14">, </text:span><text:span text:style-name="T16">próximo</text:span><text:span text:style-name="T15"> ao </text:span><text:span text:style-name="T14">nº </text:span><text:span text:style-name="T16">2886</text:span><text:span text:style-name="T23">, no Bairro </text:span><text:span text:style-name="T24">Boa Saúde</text:span><text:span text:style-name="T23">.</text:span></text:p>
        </text:list-header>
      </text:list>
      <text:p text:style-name="P11"/>
      <text:p text:style-name="P8"/>
      <text:p text:style-name="P18"><text:span text:style-name="T17"><text:tab/><text:tab/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6"/>
      <text:p text:style-name="P17"><text:span text:style-name="T5"><text:tab/><text:tab/>T</text:span><text:span text:style-name="T3">roca de </text:span><text:span text:style-name="T10">l</text:span><text:span text:style-name="T11">â</text:span><text:span text:style-name="T10">mpada </text:span><text:span text:style-name="T12">queimada</text:span><text:span text:style-name="T3"> </text:span><text:span text:style-name="T4">na </text:span><text:span text:style-name="T13">Estrada Presidente Lucena</text:span><text:span text:style-name="T8">, </text:span><text:span text:style-name="T13">próximo</text:span><text:span text:style-name="T12"> ao </text:span><text:span text:style-name="T8">nº </text:span><text:span text:style-name="T13">2886</text:span><text:span text:style-name="T8">, no Bairro </text:span><text:span text:style-name="T9">Boa Saúde</text:span><text:span text:style-name="T8">.</text:span></text:p>
      <text:p text:style-name="P20"><text:span text:style-name="T6"><text:tab/><text:tab/>Ressalto que possui número de protocolo: </text:span><text:span text:style-name="T7">709534.</text:span></text:p>
      <text:p text:style-name="P19"><text:span text:style-name="T7"><text:tab/><text:tab/></text:span>Novo Hamburgo, <text:span text:style-name="T28">10 de junho de 2020.</text:span></text:p>
      <text:p text:style-name="P21"/>
      <text:p text:style-name="P21"/>
      <text:p text:style-name="P21"/>
      <text:p text:style-name="P21">Veread<text:span text:style-name="T19">or Enio Brizol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9">/<text:span text:style-name="T2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0T17:04:07.924582895</dc:date>
    <dc:language>pt-BR</dc:language>
    <meta:editing-cycles>171</meta:editing-cycles>
    <meta:editing-duration>PT14H53M12S</meta:editing-duration>
    <meta:printed-by>João Souza</meta:printed-by>
    <meta:print-date>2019-05-28T08:51:48.888836224</meta:print-date>
    <meta:document-statistic meta:table-count="0" meta:image-count="1" meta:object-count="0" meta:page-count="1" meta:paragraph-count="15" meta:word-count="150" meta:character-count="926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