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4dca1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4dca1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4dca1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dca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f8e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5b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4dca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dc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4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4dc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dc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4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4dc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0" style:family="text">
      <style:text-properties style:use-window-font-color="true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1" style:family="text">
      <style:text-properties style:use-window-font-color="true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2" style:family="text">
      <style:text-properties officeooo:rsid="00912e8b"/>
    </style:style>
    <style:style style:name="T63" style:family="text">
      <style:text-properties officeooo:rsid="0037da5b"/>
    </style:style>
    <style:style style:name="T64" style:family="text">
      <style:text-properties style:text-underline-style="none" officeooo:rsid="00194444"/>
    </style:style>
    <style:style style:name="T65" style:family="text">
      <style:text-properties style:text-underline-style="none" officeooo:rsid="0097b9b9"/>
    </style:style>
    <style:style style:name="T66" style:family="text">
      <style:text-properties style:text-underline-style="none" officeooo:rsid="003c96c5"/>
    </style:style>
    <style:style style:name="T67" style:family="text">
      <style:text-properties style:text-underline-style="none" officeooo:rsid="0045b1bc"/>
    </style:style>
    <style:style style:name="T68" style:family="text">
      <style:text-properties style:text-underline-style="none" officeooo:rsid="004dca18"/>
    </style:style>
    <style:style style:name="T69" style:family="text">
      <style:text-properties officeooo:rsid="0025ed51"/>
    </style:style>
    <style:style style:name="T70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2" style:family="text">
      <style:text-properties officeooo:rsid="00428bd0"/>
    </style:style>
    <style:style style:name="T73" style:family="text">
      <style:text-properties officeooo:rsid="00508fc2"/>
    </style:style>
    <style:style style:name="T74" style:family="text">
      <style:text-properties officeooo:rsid="0052b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73">º 542</text:span>/20<text:span text:style-name="T72">20</text:span></text:p>
      <text:p text:style-name="P9">Congratulações à<text:span text:style-name="T63"> </text:span><text:span text:style-name="T64">EME</text:span><text:span text:style-name="T67">I</text:span><text:span text:style-name="T66"> </text:span><text:span text:style-name="T68">Sementinha Viva</text:span><text:span text:style-name="T64"> </text:span>pel<text:span text:style-name="T69">a passagem de seu décimo aniversário</text:span>.</text:p>
      <text:p text:style-name="P11"><text:span text:style-name="T42">C</text:span><text:span text:style-name="T41">onsiderando que a </text:span><text:span text:style-name="T54">EME</text:span><text:span text:style-name="T55">I</text:span><text:span text:style-name="T56"> </text:span><text:span text:style-name="T57">Sementinha Viva</text:span><text:span text:style-name="T54"> </text:span><text:span text:style-name="T43">completa,</text:span><text:span text:style-name="T44"> </text:span><text:span text:style-name="T45">n</text:span><text:span text:style-name="T46">este </text:span><text:span text:style-name="T45">mês de </text:span><text:span text:style-name="T46">junho,</text:span><text:span text:style-name="T43"> seu </text:span><text:span text:style-name="T47">décimo aniversário</text:span><text:span text:style-name="T43">. </text:span></text:p>
      <text:p text:style-name="P12"/>
      <text:p text:style-name="P14"><text:span text:style-name="T41">Considerando </text:span><text:span text:style-name="T48">a competência</text:span><text:span text:style-name="T41"> da </text:span><text:span text:style-name="T54">EME</text:span><text:span text:style-name="T55">I</text:span><text:span text:style-name="T56"> </text:span><text:span text:style-name="T57">Sementinha Viva</text:span><text:span text:style-name="T58">,</text:span><text:span text:style-name="T41"> sua dire</text:span><text:span text:style-name="T45">ção</text:span><text:span text:style-name="T41">, </text:span><text:span text:style-name="T49">educadores e </text:span><text:span text:style-name="T50">funcionários</text:span><text:span text:style-name="T41">, que trabalham com </text:span><text:span text:style-name="T48">eficiência</text:span><text:span text:style-name="T41">, levando formação, apoio e assistência a</text:span><text:span text:style-name="T51">os</text:span><text:span text:style-name="T41"> estudantes e </text:span><text:span text:style-name="T50">a </text:span><text:span text:style-name="T41">comunidade, sempre valorizando a família e a capacitação do ser humano, </text:span><text:span text:style-name="T52">por entender que: </text:span><text:span text:style-name="T59">“</text:span><text:span text:style-name="T60">A educação </text:span><text:span text:style-name="T61">se eterniza em cada ser que se educa e se inspira novas atitudes</text:span><text:span text:style-name="T53">”.</text:span></text:p>
      <text:p text:style-name="P15"/>
      <text:p text:style-name="P12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6"/>
      <text:p text:style-name="P13"><text:span text:style-name="T70">D</text:span><text:span text:style-name="T71">essa forma, requer-se que seja </text:span><text:span text:style-name="T11">consignado em Ata Voto de Congratulações </text:span><text:span text:style-name="T12">à</text:span><text:span text:style-name="T11"> <text:s/></text:span><text:span text:style-name="T14">EME</text:span><text:span text:style-name="T17">I</text:span><text:span text:style-name="T16"> </text:span><text:span text:style-name="T18">Sementinha Viva</text:span><text:span text:style-name="T15">,</text:span><text:span text:style-name="T11"> e seja oficiado a homenagead</text:span><text:span text:style-name="T13">a</text:span><text:span text:style-name="T11">, com as congratulações em nome desta Casa Legislativa. </text:span></text:p>
      <text:p text:style-name="P17"/>
      <text:p text:style-name="P17"/>
      <text:p text:style-name="P18"><text:span text:style-name="T3">Novo Hamburgo, </text:span><text:span text:style-name="T7">1</text:span><text:span text:style-name="T8">6</text:span><text:span text:style-name="T4"> </text:span><text:span text:style-name="T5">de </text:span><text:span text:style-name="T7">junho</text:span><text:span text:style-name="T3"> de 20</text:span><text:span text:style-name="T6">20</text:span><text:span text:style-name="T3">.</text:span></text:p>
      <text:p text:style-name="P10"/>
      <text:p text:style-name="P19"><text:span text:style-name="T3"><text:tab/><text:tab/><text:tab/><text:tab/><text:tab/><text:tab/> <text:s text:c="13"/></text:span>Vereador <text:span text:style-name="T62">Nor Boeno</text:span></text:p>
      <text:p text:style-name="P19"/>
      <text:p text:style-name="P19"/>
      <text:p text:style-name="P8">Obs.: redação conforme original do autor.</text:p>
      <text:p text:style-name="P7">/<text:span text:style-name="T7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6T13:46:28.497246426</dc:date>
    <meta:print-date>2016-10-24T11:21:00</meta:print-date>
    <meta:editing-cycles>49</meta:editing-cycles>
    <meta:editing-duration>PT7H32M35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2" meta:character-count="1358" meta:non-whitespace-character-count="1137"/>
  </office:meta>
</office:document-meta>
</file>