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db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7db96"/>
    </style:style>
    <style:style style:name="T5" style:family="text">
      <style:text-properties officeooo:rsid="005a32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1.929</text:span>/20<text:span text:style-name="T3">20</text:span></text:p>
      <text:p text:style-name="P13"><text:span text:style-name="T4">Troca de lâmpada queimada na Rua Tamoio, em frente ao nº 161, esquina com a Rua Oscar Sauter, no Bairro Vila Diehl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Troca de lâmpada queimada na Rua Tamoio, em frente ao nº 161, esquina com a Rua Oscar Sauter, Bairro Vila Diehl.</text:span></text:p>
      <text:p text:style-name="P12"><text:tab/><text:tab/>Novo Hamburgo, <text:span text:style-name="T4">17 de junh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6T14:17:02.072000000</meta:print-date>
    <meta:document-statistic meta:table-count="0" meta:image-count="1" meta:object-count="0" meta:page-count="1" meta:paragraph-count="14" meta:word-count="155" meta:character-count="91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