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cf4fb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cf4fb" officeooo:paragraph-rsid="005cf4fb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cf4f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5cf4fb"/>
    </style:style>
    <style:style style:name="T5" style:family="text">
      <style:text-properties officeooo:rsid="005ed771"/>
    </style:style>
    <style:style style:name="T6" style:family="text">
      <style:text-properties officeooo:rsid="0060c7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6">1.930</text:span>/20<text:span text:style-name="T3">20</text:span></text:p>
      <text:p text:style-name="P13">Reforço na iluminação pública, na Rua Três de Outubro, nas proximidades do nº 1199, <text:span text:style-name="T6">no</text:span> <text:span text:style-name="T5">Bairro Pátria Nova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2">Reforço na iluminação pública, na Rua Três de Outubro, nas proximidades do nº 1199, no Bairro Pátria Nova. Moradores solicitam o reforço na iluminação pública devido a rua ter muitas árvores, dificultando a visibilidade. </text:span></text:p>
      <text:p text:style-name="P12"><text:tab/><text:tab/>Novo Hamburgo, <text:span text:style-name="T4">17 de junho</text:span> de 20<text:span text:style-name="T3">20</text:span>.</text:p>
      <text:p text:style-name="P9"/>
      <text:p text:style-name="P9"/>
      <text:p text:style-name="P10">Vereador Felipe Kuhn Braun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<text:span text:style-name="T6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6-17T13:00:27.611470217</meta:print-date>
    <meta:document-statistic meta:table-count="0" meta:image-count="1" meta:object-count="0" meta:page-count="1" meta:paragraph-count="14" meta:word-count="164" meta:character-count="1010" meta:non-whitespace-character-count="8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