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98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6a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b34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6ae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3f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98b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b8b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53b7e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3f5e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b8b7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06ae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298bb" style:font-size-asian="12pt" style:font-weight-asian="normal" style:font-size-complex="12pt" style:font-weight-complex="normal"/>
    </style:style>
    <style:style style:name="T14" style:family="text">
      <style:text-properties officeooo:rsid="002e927b"/>
    </style:style>
    <style:style style:name="T15" style:family="text">
      <style:text-properties officeooo:rsid="00313fc8"/>
    </style:style>
    <style:style style:name="T16" style:family="text">
      <style:text-properties officeooo:rsid="003298bb"/>
    </style:style>
    <style:style style:name="T17" style:family="text">
      <style:text-properties officeooo:rsid="0035a7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1.931</text:span>/20<text:span text:style-name="T8">20</text:span></text:p>
      <text:p text:style-name="P11"><text:span text:style-name="T10">Intimação ao proprietário</text:span><text:span text:style-name="T9"> </text:span><text:span text:style-name="T10">para que </text:span><text:span text:style-name="T12">realize a limpeza e tome providências em relação ao</text:span><text:span text:style-name="T10"> terreno baldio </text:span><text:span text:style-name="T12">localizado na </text:span><text:span text:style-name="T13">R</text:span><text:span text:style-name="T12">ua Travessão</text:span><text:span text:style-name="T11">, </text:span><text:span text:style-name="T12">entre o n</text:span><text:span text:style-name="T13">º</text:span><text:span text:style-name="T12"> 554 e um pavilhão desativado,</text:span><text:span text:style-name="T10"> no </text:span><text:span text:style-name="T13">B</text:span><text:span text:style-name="T10">airro </text:span><text:span text:style-name="T12">Rondônia</text:span><text:span text:style-name="T10">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Intimação ao proprietário para que </text:span><text:span text:style-name="T3">realize a limpeza e tome providências em relação ao</text:span><text:span text:style-name="T2"> terreno baldio </text:span><text:span text:style-name="T3">localizado na </text:span><text:span text:style-name="T5">R</text:span><text:span text:style-name="T3">ua Travessão</text:span><text:span text:style-name="T6">, </text:span><text:span text:style-name="T3">entre o n</text:span><text:span text:style-name="T5">º</text:span><text:span text:style-name="T3"> 554 e um pavilhão desativado,</text:span><text:span text:style-name="T2"> no </text:span><text:span text:style-name="T5">B</text:span><text:span text:style-name="T2">airro </text:span><text:span text:style-name="T3">Rondônia</text:span><text:span text:style-name="T2">. </text:span><text:span text:style-name="T3">Este pedido se faz necessário, pois os moradores do entorno relatam que pessoas fazem uso de substâncias ilícitas neste terreno, além de </text:span><text:span text:style-name="T4">furtos. </text:span></text:p>
      <text:p text:style-name="P7">Novo Hamburgo, <text:span text:style-name="T15">17 de junho</text:span> de 20<text:span text:style-name="T8">20</text:span>.</text:p>
      <text:p text:style-name="P7"/>
      <text:p text:style-name="P7"/>
      <text:p text:style-name="P9">Vereador<text:span text:style-name="T1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<text:span text:style-name="T17">a</text:span> autor<text:span text:style-name="T17">a.</text:span>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20T17:12:40.513352524</meta:print-date>
    <meta:document-statistic meta:table-count="0" meta:image-count="1" meta:object-count="0" meta:page-count="1" meta:paragraph-count="14" meta:word-count="196" meta:character-count="1207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tmp/.broffice.org/3/user/template/modelo-2012.ott" meta:date="2014-03-06T13:16:53"/>
  </office:meta>
</office:document-meta>
</file>