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47e6e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7acd3" officeooo:paragraph-rsid="00847e6e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922d67" officeooo:paragraph-rsid="00922d67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9ecba2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">
      <style:paragraph-properties fo:margin-left="8.5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8327aa" officeooo:paragraph-rsid="009ab5f3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8ad9ba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201cm" fo:margin-bottom="0.201cm" loext:contextual-spacing="false" fo:text-align="justify" style:justify-single-word="false" fo:text-indent="0cm" style:auto-text-indent="false"/>
      <style:text-properties style:font-name="Nimbus Roman No9 L" fo:font-size="12pt" fo:font-weight="normal" officeooo:rsid="0065b13a" officeooo:paragraph-rsid="00847e6e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7acd3" officeooo:paragraph-rsid="00922d67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311bd"/>
    </style:style>
    <style:style style:name="T4" style:family="text">
      <style:text-properties officeooo:rsid="008062b4"/>
    </style:style>
    <style:style style:name="T5" style:family="text">
      <style:text-properties officeooo:rsid="008327aa"/>
    </style:style>
    <style:style style:name="T6" style:family="text">
      <style:text-properties officeooo:rsid="008af554"/>
    </style:style>
    <style:style style:name="T7" style:family="text">
      <style:text-properties officeooo:rsid="009a5f2d"/>
    </style:style>
    <style:style style:name="T8" style:family="text">
      <style:text-properties officeooo:rsid="009cdc3a"/>
    </style:style>
    <style:style style:name="T9" style:family="text">
      <style:text-properties officeooo:rsid="00a18d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<text:span text:style-name="T3">º 1.933</text:span>/20<text:span text:style-name="T4">20</text:span></text:p>
      <text:p text:style-name="P16">Recolhimento de <text:span text:style-name="T7">galhos na Rua Independência, em frente ao nº 343, no Bairro Primavera.</text:span></text:p>
      <text:p text:style-name="P11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2"><text:tab/><text:tab/><text:span text:style-name="T5">Recolhimento de galhos na Rua Independência, em frente ao nº 343, no Bairro Primavera.</text:span></text:p>
      <text:p text:style-name="P18"><text:tab/><text:tab/><text:span text:style-name="T6">Novo Hamburgo, 17 de junho de 2020.</text:span></text:p>
      <text:p text:style-name="P6"/>
      <text:p text:style-name="P6"/>
      <text:p text:style-name="P14"/>
      <text:p text:style-name="P15">Vereadora Patricia Beck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/>
      <text:p text:style-name="P19"/>
      <text:p text:style-name="P9"/>
      <text:p text:style-name="P9"/>
      <text:p text:style-name="P9">Obs.: Redação conforme original da autora.</text:p>
      <text:p text:style-name="P8">/<text:span text:style-name="T9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6-16T11:54:29.000859542</meta:print-date>
    <meta:document-statistic meta:table-count="0" meta:image-count="1" meta:object-count="0" meta:page-count="1" meta:paragraph-count="14" meta:word-count="139" meta:character-count="859" meta:non-whitespace-character-count="7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