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3e50f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0d6bf8" officeooo:paragraph-rsid="000e0513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22b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0513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653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0e5df9" style:font-weight-asian="normal" style:font-weight-complex="normal"/>
    </style:style>
    <style:style style:name="T4" style:family="text">
      <style:text-properties fo:font-weight="normal" officeooo:rsid="001b33ed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e0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04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0c5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1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dd4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a168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fed1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officeooo:rsid="000bc2b7"/>
    </style:style>
    <style:style style:name="T31" style:family="text">
      <style:text-properties officeooo:rsid="000dd46d"/>
    </style:style>
    <style:style style:name="T32" style:family="text">
      <style:text-properties officeooo:rsid="00182a1e"/>
    </style:style>
    <style:style style:name="T33" style:family="text">
      <style:text-properties officeooo:rsid="001b33ed"/>
    </style:style>
    <style:style style:name="T34" style:family="text">
      <style:text-properties officeooo:rsid="001c1acf"/>
    </style:style>
    <style:style style:name="T35" style:family="text">
      <style:text-properties officeooo:rsid="001fed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5">546</text:span>/20<text:span text:style-name="T34">20</text:span></text:p>
      <text:p text:style-name="P9"/>
      <text:p text:style-name="P9"/>
      <text:p text:style-name="P15"><text:span text:style-name="T6">V</text:span><text:span text:style-name="T5">oto de </text:span><text:span text:style-name="T6">C</text:span><text:span text:style-name="T5">ongratulações </text:span><text:span text:style-name="T12">à</text:span><text:span text:style-name="T7"> </text:span><text:span text:style-name="T8">Sociedade </text:span><text:span text:style-name="T10">Esportiva Flamengo</text:span><text:span text:style-name="T5"> pela passagem do seu </text:span><text:span text:style-name="T10">6</text:span><text:span text:style-name="T14">5</text:span><text:span text:style-name="T5">º aniversário.</text:span></text:p>
      <text:p text:style-name="P16"/>
      <text:p text:style-name="P13"/>
      <text:p text:style-name="P13"/>
      <text:p text:style-name="P24"><text:span text:style-name="T5">Considerando que, </text:span><text:span text:style-name="T7">no </text:span><text:span text:style-name="T14">mês </text:span><text:span text:style-name="T13">de julho,</text:span><text:span text:style-name="T7"> </text:span><text:span text:style-name="T8">a Sociedade </text:span><text:span text:style-name="T10">Esportiva Flamengo</text:span><text:span text:style-name="T7"> comemor</text:span><text:span text:style-name="T13">ou</text:span><text:span text:style-name="T7"> seus </text:span><text:span text:style-name="T10">6</text:span><text:span text:style-name="T14">5</text:span><text:span text:style-name="T7"> anos de existência.</text:span></text:p>
      <text:p text:style-name="P22"/>
      <text:p text:style-name="P23">Considerando que, ao longo dos anos, <text:span text:style-name="T30">a Sociedade</text:span> conseguiu significativo destaque pelas realizações e promoções junto à comunidade.</text:p>
      <text:p text:style-name="P22"/>
      <text:p text:style-name="P23">Considerando ser um<text:span text:style-name="T30">a Sociedade</text:span> que v<text:span text:style-name="T33">e</text:span>m crescendo a cada ano, demonstrando estar entre os primeiros em matéria de organização.</text:p>
      <text:p text:style-name="P22"/>
      <text:p text:style-name="P21"><text:span text:style-name="T7">Considerando que </text:span><text:span text:style-name="T9">a </text:span><text:span text:style-name="T11">Flamenguinho</text:span><text:span text:style-name="T8"> </text:span><text:span text:style-name="T7">proporciona a seus associados e comunidade d</text:span><text:span text:style-name="T8">e Novo Hamburgo</text:span><text:span text:style-name="T7"> muita alegria e entretenimento.</text:span></text:p>
      <text:p text:style-name="P17"/>
      <text:p text:style-name="P18"><text:span text:style-name="T2">Considerando que os representantes da atual diretoria merecem o respeito e a admiração de toda a população por seu trabalho </text:span><text:span text:style-name="T4">à</text:span><text:span text:style-name="T2"> frente do </text:span><text:span text:style-name="T3">Flamenguinho,</text:span><text:span text:style-name="T2"> que é motivo de orgulho para os hamburguenses.</text:span></text:p>
      <text:p text:style-name="P18"/>
      <text:p text:style-name="P18">Considerando, enfim, <text:span text:style-name="T29">que</text:span><text:span text:style-name="T5"> acompanh</text:span><text:span text:style-name="T12">amos</text:span><text:span text:style-name="T5"> seu crescimento, </text:span>trabalhando em<text:span text:style-name="T26"> prol da </text:span><text:span text:style-name="T27">manutenção da cultura, </text:span><text:span text:style-name="T28">do esporte e do lazer</text:span><text:span text:style-name="T26">, repartindo conhecimentos, vivências e experiências.</text:span></text:p>
      <text:p text:style-name="P19"><text:span text:style-name="T26">Dessa forma, requer-se que seja </text:span><text:span text:style-name="T23">consignado em Ata Voto de Congratulações </text:span><text:span text:style-name="T25">à</text:span><text:span text:style-name="T24"> </text:span><text:span text:style-name="T16">Sociedade </text:span><text:span text:style-name="T18">Esportiva Flamengo</text:span><text:span text:style-name="T15"> </text:span><text:span text:style-name="T17">e </text:span><text:span text:style-name="T15">seja oficiado </text:span><text:span text:style-name="T19">à</text:span><text:span text:style-name="T15"> homenageada, com as congratulações em nome desta Casa Legislativa.</text:span></text:p>
      <text:p text:style-name="P14"/>
      <text:list xml:id="list2948164525902010482" text:style-name="L1">
        <text:list-header>
          <text:p text:style-name="P26"><text:s text:c="28"/>Novo Hamburgo, <text:span text:style-name="T32">17</text:span> de <text:span text:style-name="T31">junho</text:span> de 20<text:span text:style-name="T34">20.</text:span></text:p>
        </text:list-header>
      </text:list>
      <text:p text:style-name="P10"/>
      <text:p text:style-name="P10"/>
      <text:p text:style-name="P7">Vereador <text:span text:style-name="T29">Enio Brizola</text:span></text:p>
      <text:p text:style-name="P8"/>
      <text:p text:style-name="P8"/>
      <text:p text:style-name="P8"/>
      <text:p text:style-name="P8"/>
      <text:p text:style-name="P25"/>
      <text:p text:style-name="P20">Obs.: Redação conforme original do autor.</text:p>
      <text:p text:style-name="P12"><text:span text:style-name="T20">/</text:span><text:span text:style-name="T22">EL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03T18:50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4" meta:character-count="1672" meta:non-whitespace-character-count="14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