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29e51f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9e51f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c4d5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da6f6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650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c66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a327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fae6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officeooo:rsid="00071146"/>
    </style:style>
    <style:style style:name="T23" style:family="text">
      <style:text-properties fo:font-size="12pt" fo:font-weight="normal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182a1e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0dd46d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1c1acf" style:font-size-asian="10.5pt" style:font-weight-asian="normal" style:font-size-complex="12pt" style:font-weight-complex="normal"/>
    </style:style>
    <style:style style:name="T27" style:family="text">
      <style:text-properties officeooo:rsid="002c6640"/>
    </style:style>
    <style:style style:name="T28" style:family="text">
      <style:text-properties officeooo:rsid="002fae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28">550</text:span>/20<text:span text:style-name="T27">20</text:span></text:p>
      <text:p text:style-name="P11"/>
      <text:p text:style-name="P11"/>
      <text:p text:style-name="P16"><text:span text:style-name="T3">V</text:span><text:span text:style-name="T2">oto de </text:span><text:span text:style-name="T3">C</text:span><text:span text:style-name="T2">ongratulações à </text:span><text:span text:style-name="T7">EME</text:span><text:span text:style-name="T9">F</text:span><text:span text:style-name="T7"> </text:span><text:span text:style-name="T12">Jorge Ewaldo Koch</text:span><text:span text:style-name="T2"> pela passagem do seu </text:span><text:span text:style-name="T15">70</text:span><text:span text:style-name="T2">º aniversário.</text:span></text:p>
      <text:p text:style-name="P15"/>
      <text:p text:style-name="P10"/>
      <text:p text:style-name="P14"/>
      <text:p text:style-name="P17"><text:span text:style-name="T2">Considerando que a </text:span><text:span text:style-name="T5">Escola </text:span><text:span text:style-name="T7">Municipal de</text:span><text:span text:style-name="T6"> E</text:span><text:span text:style-name="T9">nsino</text:span><text:span text:style-name="T6"> </text:span><text:span text:style-name="T9">Fundamental</text:span><text:span text:style-name="T6"> </text:span><text:span text:style-name="T12">Jorge Ewaldo Koch</text:span><text:span text:style-name="T10"> </text:span><text:span text:style-name="T11">celebra</text:span><text:span text:style-name="T2">, no dia </text:span><text:span text:style-name="T12">1º</text:span><text:span text:style-name="T2"> de </text:span><text:span text:style-name="T12">julho</text:span><text:span text:style-name="T2">, seu </text:span><text:span text:style-name="T12">7</text:span><text:span text:style-name="T15">0</text:span><text:span text:style-name="T4">º</text:span><text:span text:style-name="T2"> </text:span><text:span text:style-name="T4">aniversário.</text:span></text:p>
      <text:p text:style-name="P18"/>
      <text:p text:style-name="P18"><text:span text:style-name="T8">E</text:span><text:span text:style-name="T2">videnciando em sua trajetória uma</text:span><text:span text:style-name="T1"> história sedimentada no conhecimento e na educação escolar como base para um futuro melhor.</text:span></text:p>
      <text:p text:style-name="P18"/>
      <text:p text:style-name="P18"><text:span text:style-name="T2">Evidenciando o trabalho da direção, professores e colaboradores, que <text:s/>dedicam-se à tarefa de educar seus alunos, motivando-os com criatividade, em busca de um melhor aprendizado, de</text:span><text:span text:style-name="T19">senvolvendo suas potencialidades e conhecimentos, fazendo do ato de educar um exercício de cidadania.</text:span></text:p>
      <text:p text:style-name="P18"/>
      <text:p text:style-name="P18">Considerando, enfim, <text:span text:style-name="T22">que</text:span><text:span text:style-name="T2"> acompanh</text:span><text:span text:style-name="T4">o</text:span><text:span text:style-name="T2"> seu crescimento, </text:span>trabalhando em<text:span text:style-name="T21"> prol da construção de uma educação para todos, repartindo conhecimentos, vivências e experiências.</text:span></text:p>
      <text:p text:style-name="P18"/>
      <text:p text:style-name="P19"><text:span text:style-name="T20">Dessa forma, requer-se que seja consignado em Ata Voto de Congratulações à </text:span><text:span text:style-name="T7">EME</text:span><text:span text:style-name="T9">F</text:span><text:span text:style-name="T7"> </text:span><text:span text:style-name="T12">Jorge Ewaldo Koch</text:span><text:span text:style-name="T13"> e seja oficiado </text:span><text:span text:style-name="T14">à</text:span><text:span text:style-name="T13"> homenageada, com as congratulações em nome desta Casa Legislativa.</text:span></text:p>
      <text:p text:style-name="P19"/>
      <text:p text:style-name="P20"><text:span text:style-name="T23">Novo Hamburgo, </text:span><text:span text:style-name="T24">17</text:span><text:span text:style-name="T23"> de </text:span><text:span text:style-name="T25">junho</text:span><text:span text:style-name="T23"> de 20</text:span><text:span text:style-name="T26">20.</text:span></text:p>
      <text:list xml:id="list7713161561951424059" text:style-name="L1">
        <text:list-header>
          <text:p text:style-name="P22"/>
        </text:list-header>
      </text:list>
      <text:p text:style-name="P7"/>
      <text:p text:style-name="P8">Vereador <text:span text:style-name="T22">Enio Brizola</text:span></text:p>
      <text:p text:style-name="P7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<text:span text:style-name="T16">/</text:span><text:span text:style-name="T1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0" meta:character-count="1477" meta:non-whitespace-character-count="12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