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8af85" officeooo:paragraph-rsid="02c8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fa83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d187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margin-left="7.999cm" fo:margin-right="0cm" fo:margin-top="0.896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.594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fa8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fa834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2c8af85"/>
    </style:style>
    <style:style style:name="T18" style:family="text">
      <style:text-properties style:font-size-asian="10.5pt"/>
    </style:style>
    <style:style style:name="T19" style:family="text">
      <style:text-properties officeooo:rsid="00182a1e" style:font-size-asian="10.5pt"/>
    </style:style>
    <style:style style:name="T20" style:family="text">
      <style:text-properties officeooo:rsid="000dd46d" style:font-size-asian="10.5pt"/>
    </style:style>
    <style:style style:name="T21" style:family="text">
      <style:text-properties officeooo:rsid="001c1acf" style:font-size-asian="10.5pt"/>
    </style:style>
    <style:style style:name="T22" style:family="text">
      <style:text-properties officeooo:rsid="02d46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16">º 1.935</text:span>/20<text:span text:style-name="T17">20</text:span></text:p>
      <text:p text:style-name="P15"/>
      <text:list xml:id="list5020589541311508317" text:style-name="L1">
        <text:list-header>
          <text:p text:style-name="P18"/>
          <text:p text:style-name="P19"/>
          <text:p text:style-name="P21"><text:span text:style-name="T11">T</text:span><text:span text:style-name="T9">roca de l</text:span><text:span text:style-name="T13">â</text:span><text:span text:style-name="T9">mpada </text:span><text:span text:style-name="T14">com mau contato</text:span><text:span text:style-name="T9"> </text:span><text:span text:style-name="T10">na </text:span><text:span text:style-name="T14">Rua Corumbá</text:span><text:span text:style-name="T12">, próximo ao </text:span><text:span text:style-name="T10">nº </text:span><text:span text:style-name="T14">302</text:span><text:span text:style-name="T10">, no Bairro </text:span><text:span text:style-name="T14">Liberdade</text:span><text:span text:style-name="T10">.</text:span></text:p>
        </text:list-header>
      </text:list>
      <text:p text:style-name="P16"/>
      <text:p text:style-name="P13"/>
      <text:p text:style-name="P10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6"/>
      <text:p text:style-name="P9"><text:span text:style-name="T6">T</text:span><text:span text:style-name="T4">roca de l</text:span><text:span text:style-name="T8">â</text:span><text:span text:style-name="T4">mpada </text:span><text:span text:style-name="T8">com mau contato</text:span><text:span text:style-name="T4"> </text:span><text:span text:style-name="T5">na </text:span><text:span text:style-name="T8">Rua Corumbá</text:span><text:span text:style-name="T7">, próximo ao </text:span><text:span text:style-name="T5">nº </text:span><text:span text:style-name="T8">302</text:span><text:span text:style-name="T5">, no Bairro </text:span><text:span text:style-name="T8">Liberdade</text:span><text:span text:style-name="T5">.</text:span></text:p>
      <text:p text:style-name="P7"/>
      <text:p text:style-name="P8"><text:span text:style-name="T5">R</text:span><text:span text:style-name="T3">essalto que possui número de protocolo: </text:span><text:span text:style-name="T8">711204</text:span><text:span text:style-name="T3">.</text:span></text:p>
      <text:p text:style-name="P11">Novo Hamburgo, <text:span text:style-name="T19">17</text:span><text:span text:style-name="T18"> de </text:span><text:span text:style-name="T20">junho</text:span><text:span text:style-name="T18"> de 20</text:span><text:span text:style-name="T21">20.</text:span></text:p>
      <text:p text:style-name="P22"/>
      <text:p text:style-name="P23">Veread<text:span text:style-name="T17">or Enio Brizola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o autor.</text:p>
      <text:p text:style-name="P14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7T17:56:04.185061159</dc:date>
    <dc:language>pt-BR</dc:language>
    <meta:editing-cycles>160</meta:editing-cycles>
    <meta:editing-duration>PT14H37M38S</meta:editing-duration>
    <meta:printed-by>João Souza</meta:printed-by>
    <meta:print-date>2019-05-28T08:51:48.888836224</meta:print-date>
    <meta:document-statistic meta:table-count="0" meta:image-count="1" meta:object-count="0" meta:page-count="1" meta:paragraph-count="15" meta:word-count="150" meta:character-count="902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