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738dc0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8a747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3d4d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officeooo:paragraph-rsid="00796feb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1" fo:font-size="12pt" fo:font-weight="normal" officeooo:rsid="007e5ad9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813995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7a0418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788cef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738dc0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78a747" style:font-size-asian="12pt" style:font-weight-asian="normal" style:font-size-complex="12pt" style:font-weight-complex="normal"/>
    </style:style>
    <style:style style:name="T11" style:family="text">
      <style:text-properties officeooo:rsid="0071f318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4879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c40b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182a1e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0dd46d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1c1acf" style:font-size-asian="10.5pt" style:font-weight-asian="normal" style:font-size-complex="12pt" style:font-weight-complex="normal"/>
    </style:style>
    <style:style style:name="T19" style:family="text">
      <style:text-properties officeooo:rsid="007c40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1.937</text:span>/20<text:span text:style-name="T11">20</text:span></text:p>
      <text:p text:style-name="P16">Recolhimento de galhos na <text:span text:style-name="T4">Rua </text:span><text:span text:style-name="T10">Pedro Birk</text:span><text:span text:style-name="T6">,</text:span><text:span text:style-name="T9"> </text:span><text:span text:style-name="T10">próximo ao nº 220</text:span><text:span text:style-name="T7">,</text:span><text:span text:style-name="T8"> no </text:span><text:span text:style-name="T7">Bairro </text:span><text:span text:style-name="T10">Vila Nova</text:span><text:span text:style-name="T5">.</text:span></text:p>
      <text:p text:style-name="P13">Solicita-se, após os trâmites regimentais, que seja enviada cópia da presente proposição ao Poder Executivo, para que realize a seguinte providência:</text:p>
      <text:p text:style-name="P15"><text:span text:style-name="T3">Recolhimento de galhos na </text:span><text:span text:style-name="T4">Rua </text:span><text:span text:style-name="T10">Pedro Birk</text:span><text:span text:style-name="T6">,</text:span><text:span text:style-name="T9"> </text:span><text:span text:style-name="T10">próximo ao nº 220</text:span><text:span text:style-name="T7">,</text:span><text:span text:style-name="T8"> no </text:span><text:span text:style-name="T7">Bairro </text:span><text:span text:style-name="T10">Vila Nova.</text:span></text:p>
      <text:p text:style-name="P18"><text:tab/><text:tab/>Novo Hamburgo,<text:span text:style-name="T15"> </text:span><text:span text:style-name="T16">17</text:span><text:span text:style-name="T15"> de </text:span><text:span text:style-name="T17">junho</text:span><text:span text:style-name="T15"> de 20</text:span><text:span text:style-name="T18">20.</text:span></text:p>
      <text:p text:style-name="P12"/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<text:span text:style-name="T12">/</text:span>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09" meta:character-count="1225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