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4364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49acc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0da2" officeooo:paragraph-rsid="0040b60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2b37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340da2"/>
    </style:style>
    <style:style style:name="T4" style:family="text">
      <style:text-properties style:font-name="Nimbus Roman No9 L" officeooo:rsid="0040b601"/>
    </style:style>
    <style:style style:name="T5" style:family="text">
      <style:text-properties style:font-name="Nimbus Roman No9 L" officeooo:rsid="004364e3"/>
    </style:style>
    <style:style style:name="T6" style:family="text">
      <style:text-properties officeooo:rsid="0024e5c8"/>
    </style:style>
    <style:style style:name="T7" style:family="text">
      <style:text-properties officeooo:rsid="00266fe8"/>
    </style:style>
    <style:style style:name="T8" style:family="text">
      <style:text-properties officeooo:rsid="00340da2"/>
    </style:style>
    <style:style style:name="T9" style:family="text">
      <style:text-properties officeooo:rsid="004364e3"/>
    </style:style>
    <style:style style:name="T10" style:family="text">
      <style:text-properties style:font-size-asian="10.5pt"/>
    </style:style>
    <style:style style:name="T11" style:family="text">
      <style:text-properties officeooo:rsid="00182a1e" style:font-size-asian="10.5pt"/>
    </style:style>
    <style:style style:name="T12" style:family="text">
      <style:text-properties officeooo:rsid="000dd46d" style:font-size-asian="10.5pt"/>
    </style:style>
    <style:style style:name="T13" style:family="text">
      <style:text-properties officeooo:rsid="001c1acf" style:font-size-asian="10.5pt"/>
    </style:style>
    <style:style style:name="T14" style:family="text">
      <style:text-properties officeooo:rsid="004aef64"/>
    </style:style>
    <style:style style:name="T15" style:family="text">
      <style:text-properties officeooo:rsid="004c7f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4">1.938</text:span>/20<text:span text:style-name="T8">20</text:span></text:p>
      <text:p text:style-name="P15"><text:span text:style-name="T9">L</text:span>impeza <text:span text:style-name="T9">e desassoreamento</text:span> do <text:span text:style-name="T9">valo entre a Rua Pedro Birk e a Rua Frederico Groehs Neto, no Bairro Vila Nova.</text:span></text:p>
      <text:p text:style-name="P12">Solicita-se, após os trâmites regimentais, <text:span text:style-name="T7">que seja enviada</text:span> cópia da presente proposição ao Poder Executivo, para que realize as seguintes providências:</text:p>
      <text:p text:style-name="P13"><text:span text:style-name="T5">L</text:span><text:span text:style-name="T3">impeza </text:span><text:span text:style-name="T5">e desassoreamento</text:span><text:span text:style-name="T3"> do </text:span><text:span text:style-name="T5">valo entre a Rua Pedro Birk e a Rua Frederico Groehs Neto, no Bairro Vila Nova</text:span><text:span text:style-name="T4">.</text:span><text:span text:style-name="T2"> </text:span></text:p>
      <text:p text:style-name="P14">Novo Hamburgo,<text:span text:style-name="T10"> </text:span><text:span text:style-name="T11">17</text:span><text:span text:style-name="T10"> de </text:span><text:span text:style-name="T12">junho</text:span><text:span text:style-name="T10"> de 20</text:span><text:span text:style-name="T13">20.</text:span></text:p>
      <text:p text:style-name="P9"/>
      <text:p text:style-name="P10"/>
      <text:p text:style-name="P16">Vereador Enio Brizola</text:p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5">o</text:span> autor.</text:p>
      <text:p text:style-name="P8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19T09:20:32.723067950</dc:date>
    <meta:print-date>2020-05-13T13:13:07.128164136</meta:print-date>
    <dc:language>pt-BR</dc:language>
    <meta:editing-cycles>86</meta:editing-cycles>
    <meta:editing-duration>PT5H29M27S</meta:editing-duration>
    <dc:creator>Alessandra Redel</dc:creator>
    <meta:document-statistic meta:table-count="0" meta:image-count="1" meta:object-count="0" meta:page-count="1" meta:paragraph-count="14" meta:word-count="151" meta:character-count="893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