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c93f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8e7ea" officeooo:paragraph-rsid="0078e7e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8e7ea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089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8e7ea" style:font-weight-asian="normal" style:font-weight-complex="norma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officeooo:rsid="0071f318"/>
    </style:style>
    <style:style style:name="T5" style:family="text">
      <style:text-properties officeooo:rsid="0078e7ea"/>
    </style:style>
    <style:style style:name="T6" style:family="text">
      <style:text-properties officeooo:rsid="007c6aa9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82a1e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dd46d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1c1acf" style:font-size-asian="10.5pt" style:font-weight-asian="normal" style:font-size-complex="12pt" style:font-weight-complex="normal"/>
    </style:style>
    <style:style style:name="T11" style:family="text">
      <style:text-properties officeooo:rsid="007eaf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1.941</text:span>/20<text:span text:style-name="T4">20</text:span></text:p>
      <text:p text:style-name="P16">Recolhimento de galhos na<text:span text:style-name="T5"> Avenida Pedro Quaresma da Silva, na esquina com a Rua Ildefonso Torres Garcia, no Bairro </text:span><text:span text:style-name="T2">Boa Saúde</text:span><text:span text:style-name="T5">.</text:span></text:p>
      <text:p text:style-name="P18">Solicita-se, após os trâmites regimentais, que seja enviada cópia da presente proposição ao Poder Executivo, para que realize a seguinte providência:</text:p>
      <text:p text:style-name="P18"><text:span text:style-name="T11">Recolhimento de galhos na Avenida Pedro Quaresma da Silva, na esquina com a Rua Ildefonso Torres Garcia, no Bairro </text:span><text:span text:style-name="T2">Boa Saúde</text:span><text:span text:style-name="T5">.</text:span></text:p>
      <text:p text:style-name="P15">Ressalto que possui número de protocolo: 7116<text:span text:style-name="T6">51</text:span>.</text:p>
      <text:p text:style-name="P13">Novo Hamburgo,<text:span text:style-name="T7"> </text:span><text:span text:style-name="T8">17</text:span><text:span text:style-name="T7"> de </text:span><text:span text:style-name="T9">junho</text:span><text:span text:style-name="T7"> de 20</text:span><text:span text:style-name="T10">20.</text:span>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1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28" meta:character-count="1359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