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eaffe" officeooo:paragraph-rsid="001eaffe" style:font-name-asian="Arial1" style:font-size-asian="6pt" style:font-weight-asian="normal" style:font-name-complex="Arial1" style:font-size-complex="6pt" style:font-weight-complex="normal"/>
    </style:style>
    <style:style style:name="P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219d52" officeooo:paragraph-rsid="00111d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1" fo:font-size="12pt" fo:font-weight="normal" officeooo:rsid="00147188" officeooo:paragraph-rsid="00111d74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fo:color="#000000" style:font-name="Nimbus Roman No9 L1" fo:font-weight="bold" officeooo:paragraph-rsid="00111d74" style:font-weight-asian="bold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officeooo:paragraph-rsid="00111d74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fo:color="#000000" style:font-name="Nimbus Roman No9 L1" fo:font-size="12pt" fo:font-weight="normal" officeooo:paragraph-rsid="0022df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fo:color="#000000" style:font-name="Nimbus Roman No9 L1" fo:font-size="12pt" fo:font-weight="normal" officeooo:rsid="002636de" officeooo:paragraph-rsid="002636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officeooo:rsid="0015e03f" officeooo:paragraph-rsid="002440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fo:font-weight="normal" officeooo:rsid="0015e03f" officeooo:paragraph-rsid="00111d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fo:color="#000000" style:font-name="Nimbus Roman No9 L1" fo:font-size="12pt" fo:language="pt" fo:country="BR" fo:font-weight="normal" officeooo:rsid="0012cda5" officeooo:paragraph-rsid="0012c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shadow="none"/>
      <style:text-properties fo:color="#000000" style:font-name="Nimbus Roman No9 L1" fo:font-size="12pt" fo:font-weight="normal" officeooo:rsid="00045301" officeooo:paragraph-rsid="00111d7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Nimbus Roman No9 L1" fo:font-size="12pt" fo:font-weight="normal" officeooo:rsid="00219d52" officeooo:paragraph-rsid="00111d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20145" officeooo:paragraph-rsid="0017fb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2df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2cda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1c9a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style:font-name="Times New Roman" fo:language="pt" fo:country="BR" officeooo:rsid="00134ca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Times New Roman" fo:language="pt" fo:country="BR" officeooo:rsid="0012cda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2df0b"/>
    </style:style>
    <style:style style:name="T11" style:family="text">
      <style:text-properties fo:font-variant="normal" fo:text-transform="none" fo:color="#212529" fo:font-size="12pt" fo:letter-spacing="normal" fo:font-style="normal" fo:font-weight="normal"/>
    </style:style>
    <style:style style:name="T12" style:family="text">
      <style:text-properties fo:font-variant="normal" fo:text-transform="none" fo:color="#212529" fo:font-size="12pt" fo:letter-spacing="normal" fo:font-style="normal" fo:font-weight="normal" officeooo:rsid="0022df0b"/>
    </style:style>
    <style:style style:name="T13" style:family="text">
      <style:text-properties fo:font-variant="normal" fo:text-transform="none" fo:color="#212529" style:font-name="Times New Roman" fo:letter-spacing="normal" fo:language="pt" fo:country="BR" fo:font-style="normal" officeooo:rsid="0012cda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212529" style:font-name="Times New Roman" fo:letter-spacing="normal" fo:language="pt" fo:country="BR" fo:font-style="normal" officeooo:rsid="0022df0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font-size="12pt" fo:letter-spacing="normal" fo:font-style="normal" fo:font-weight="normal"/>
    </style:style>
    <style:style style:name="T16" style:family="text">
      <style:text-properties fo:font-variant="normal" fo:text-transform="none" fo:font-size="12pt" fo:letter-spacing="normal" fo:font-style="normal" fo:font-weight="normal" officeooo:rsid="0022df0b"/>
    </style:style>
    <style:style style:name="T17" style:family="text">
      <style:text-properties fo:font-variant="normal" fo:text-transform="none" style:font-name="Times New Roman" fo:letter-spacing="normal" fo:language="pt" fo:country="BR" fo:font-style="normal" officeooo:rsid="0012cda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font-name="Times New Roman" fo:letter-spacing="normal" fo:language="pt" fo:country="BR" fo:font-style="normal" officeooo:rsid="0022df0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letter-spacing="normal" fo:language="pt" fo:country="BR" fo:font-style="normal" officeooo:rsid="0012cda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letter-spacing="normal" fo:language="pt" fo:country="BR" fo:font-style="normal" officeooo:rsid="0022df0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size="12pt" fo:font-weight="normal" officeooo:rsid="00134ca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c9ae3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2cda5" style:font-size-asian="12pt" style:font-weight-asian="normal" style:font-size-complex="12pt" style:font-weight-complex="normal"/>
    </style:style>
    <style:style style:name="T24" style:family="text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fo:font-size="12pt" fo:language="pt" fo:country="BR" officeooo:rsid="001c9a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fo:font-size="12pt" fo:language="pt" fo:country="BR" officeooo:rsid="0012cda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fo:font-size="12pt" fo:language="pt" fo:country="BR" officeooo:rsid="002636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font-size-asian="10.5pt"/>
    </style:style>
    <style:style style:name="T29" style:family="text">
      <style:text-properties officeooo:rsid="00182a1e" style:font-size-asian="10.5pt"/>
    </style:style>
    <style:style style:name="T30" style:family="text">
      <style:text-properties officeooo:rsid="000dd46d" style:font-size-asian="10.5pt"/>
    </style:style>
    <style:style style:name="T31" style:family="text">
      <style:text-properties officeooo:rsid="001c1acf" style:font-size-asian="10.5pt"/>
    </style:style>
    <style:style style:name="T32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language="pt" fo:country="BR" officeooo:rsid="0022df0b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language="pt" fo:country="BR" officeooo:rsid="00134ca5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fo:language="pt" fo:country="BR" officeooo:rsid="0012cda5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font-name="Times New Roman" fo:language="pt" fo:country="BR" officeooo:rsid="00134ca5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font-name="Times New Roman" fo:language="pt" fo:country="BR" officeooo:rsid="0012cda5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officeooo:rsid="002636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4">REQUERIMENTO Nº </text:span><text:span text:style-name="T27">551</text:span><text:span text:style-name="T24">/20</text:span><text:span text:style-name="T26">20</text:span></text:p>
      <text:p text:style-name="P8"><text:span text:style-name="T21">Requer</text:span><text:span text:style-name="T22">-se</text:span><text:span text:style-name="T21"> </text:span><text:span text:style-name="T23">que seja encaminhado ao Jornalista João Ávila todas as ações realizadas pela Comissão</text:span><text:span text:style-name="T15"> Especial de Enfrentamento ao Coronavírus, </text:span><text:span text:style-name="T16">bem como todas as matérias da imprensa da Câmara de Novo Hamburgo a respeito desta Comissão.</text:span></text:p>
      <text:p text:style-name="P9"><text:span text:style-name="T33">R</text:span><text:span text:style-name="T32">equer-</text:span><text:span text:style-name="T33">se</text:span><text:span text:style-name="T32">, após os trâmites regimentais, </text:span><text:span text:style-name="T34">que </text:span><text:span text:style-name="T35">esta Casa Legislativa proceda</text:span><text:span text:style-name="T34">:</text:span></text:p>
      <text:p text:style-name="P10"><text:span text:style-name="T20">Requer-se que seja encaminhado ao Jornalista João Ávila todas as ações realizadas pela Comissão Especial de Enfrentamento ao Coronavírus, bem como todas as matérias da imprensa da Câmara de Novo Hamburgo a respeito desta Comissão.</text:span></text:p>
      <text:p text:style-name="P11">Novo Hamburgo, <text:span text:style-name="T28"><text:s/></text:span><text:span text:style-name="T29">17</text:span><text:span text:style-name="T28"> de </text:span><text:span text:style-name="T30">junho</text:span><text:span text:style-name="T28"> de 20</text:span><text:span text:style-name="T31">20.</text:span></text:p>
      <text:p text:style-name="P12"/>
      <text:p text:style-name="P13">Vereador <text:span text:style-name="T10">Enio Brizola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6">Obs.: Redação conforme o original do autor.</text:p>
      <text:p text:style-name="P16">/<text:span text:style-name="T40">EL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eaffe" officeooo:paragraph-rsid="001eaffe" style:font-name-asian="Arial1" style:font-size-asian="6pt" style:font-weight-asian="normal" style:font-name-complex="Aria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08-03T11:17:57.111547366</meta:creation-date>
    <dc:language>pt-BR</dc:language>
    <meta:editing-cycles>1</meta:editing-cycles>
    <meta:editing-duration>P0D</meta:editing-duration>
    <meta:print-date>2020-04-27T17:50:20.785757053</meta:print-date>
    <meta:document-statistic meta:table-count="0" meta:image-count="1" meta:object-count="0" meta:page-count="1" meta:paragraph-count="14" meta:word-count="169" meta:character-count="1050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8-03T11:17:56.768390169"/>
  </office:meta>
</office:document-meta>
</file>