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text-properties officeooo:paragraph-rsid="00d5a3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5a31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15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16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17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18" style:family="text">
      <style:text-properties fo:color="#000000" fo:language="pt" fo:country="BR" officeooo:rsid="00d41b85" fo:background-color="#ffffff" loext:char-shading-value="0" style:language-complex="pt" style:country-complex="BR"/>
    </style:style>
    <style:style style:name="T19" style:family="text">
      <style:text-properties fo:color="#000000" style:font-name="Nimbus Roman No9 L" fo:font-size="12pt" fo:language="pt" fo:country="BR" fo:font-weight="normal" officeooo:rsid="00ce18eb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d328df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d41b85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ce1d97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cf5bd3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c21ab5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c0f3db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be0e3c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bd72ce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bad231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d5a31f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officeooo:rsid="00cd09e7"/>
    </style:style>
    <style:style style:name="T31" style:family="text">
      <style:text-properties officeooo:rsid="00ce1d97"/>
    </style:style>
    <style:style style:name="T32" style:family="text">
      <style:text-properties officeooo:rsid="00d41b85"/>
    </style:style>
    <style:style style:name="T33" style:family="text">
      <style:text-properties officeooo:rsid="00d5a3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943</text:span><text:span text:style-name="T4">/</text:span><text:span text:style-name="T5">20</text:span><text:span text:style-name="T6">20</text:span></text:p>
      <text:p text:style-name="P14"><text:span text:style-name="T14">Troca de lâmpada na Rua </text:span><text:span text:style-name="T17">Ma</text:span><text:span text:style-name="T18">drid, nº <text:s/>201, no Bairro Canudos. </text:span><text:span text:style-name="T17"><text:s/></text:span><text:span text:style-name="T16"><text:s/></text:span><text:span text:style-name="T15"><text:s/></text:span><text:span text:style-name="T14"><text:s/></text:span><text:span text:style-name="T31"><text:s text:c="2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9">Troca de lâmpada na Rua Madrid, nº <text:s/>201, no Bairro Canudos.</text:span><text:span text:style-name="T20"> </text:span><text:span text:style-name="T21">M</text:span><text:span text:style-name="T22">oradores relatam que sem essa lâmpada </text:span><text:span text:style-name="T23">esse ponto </text:span><text:span text:style-name="T22">fica no escuro , oferecendo riscos </text:span><text:span text:style-name="T29">à</text:span><text:span text:style-name="T22"> população. <text:s text:c="2"/></text:span><text:span text:style-name="T19"><text:s/></text:span><text:span text:style-name="T24"><text:s text:c="2"/></text:span><text:span text:style-name="T25"><text:s text:c="2"/></text:span><text:span text:style-name="T26"><text:s text:c="2"/></text:span><text:span text:style-name="T27"><text:s text:c="2"/></text:span><text:span text:style-name="T28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2">17 de junho</text:span> de 20<text:span text:style-name="T30">20.</text:span>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49" meta:character-count="944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