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33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a630" style:font-weight-asian="bold"/>
    </style:style>
    <style:style style:name="T7" style:family="text">
      <style:text-properties fo:font-weight="bold" officeooo:rsid="00d0337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a63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a85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033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8a630"/>
    </style:style>
    <style:style style:name="T25" style:family="text">
      <style:text-properties officeooo:rsid="00cd1c26"/>
    </style:style>
    <style:style style:name="T26" style:family="text">
      <style:text-properties officeooo:rsid="00d033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44</text:span><text:span text:style-name="T4">/</text:span><text:span text:style-name="T5">20</text:span><text:span text:style-name="T6">20</text:span></text:p>
      <text:p text:style-name="P14"><text:span text:style-name="T23">Recolhimento de lixo e entulhos diversos <text:s/>na Avenida Alcântara, esquina com a Rua Danilo de Oliveira, <text:s/>no Bairro Canudos. <text:s text:c="1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2">Recolhimento de lixo e entulhos diversos <text:s/>na Avenida Alcântara, esquina com a Rua Danilo de Oliveira, <text:s/>no Bairro Canudos. </text:span><text:span text:style-name="T17">Moradores relatam que esse lixo </text:span><text:span text:style-name="T18">aumenta dia a dia, oferecendo <text:s/>proliferação de animais peçonhentos, </text:span><text:span text:style-name="T19">bem como riscos de acidentes. </text:span><text:span text:style-name="T21"><text:s/></text:span><text:span text:style-name="T20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17 de junho</text:span> de 20<text:span text:style-name="T24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8" meta:character-count="109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