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fbb6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a4d7e" style:font-weight-asian="bold"/>
    </style:style>
    <style:style style:name="T7" style:family="text">
      <style:text-properties fo:font-weight="bold" officeooo:rsid="00cfbb6c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4d7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fbb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1ab5"/>
    </style:style>
    <style:style style:name="T23" style:family="text">
      <style:text-properties officeooo:rsid="00cb1bf4"/>
    </style:style>
    <style:style style:name="T24" style:family="text">
      <style:text-properties officeooo:rsid="00ce20ce"/>
    </style:style>
    <style:style style:name="T25" style:family="text">
      <style:text-properties officeooo:rsid="00cfbb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</text:span><text:span text:style-name="T7">1.947</text:span><text:span text:style-name="T4">/</text:span><text:span text:style-name="T5">20</text:span><text:span text:style-name="T6">20</text:span></text:p>
      <text:p text:style-name="P14"><text:span text:style-name="T22">Recolhimento de galhos na Rua Orlando Silva, nº 565, no Bairro Canudos. <text:s text:c="20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21">Recolhimento de galhos na Rua Orlando Silva, nº 565, no Bairro Canudos. <text:s text:c="2"/></text:span><text:span text:style-name="T17"><text:s/>Moradores relatam que esse lixo </text:span><text:span text:style-name="T18">aumenta dia a dia, oferecendo proliferação de animais peçonhentos, </text:span><text:span text:style-name="T19">bem como riscos de acidentes </text:span><text:span text:style-name="T20">e atrapalhando o passeio.</text:span><text:span text:style-name="T17">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4">17 de junho</text:span> de 20<text:span text:style-name="T23">20.</text:span>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7" meta:character-count="1017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