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47e6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22d6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847e6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5397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officeooo:paragraph-rsid="00847e6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paragraph-rsid="00a2f73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a2f739" officeooo:paragraph-rsid="00a2f739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27aa" officeooo:paragraph-rsid="00a2f739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8ad9b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a2937"/>
    </style:style>
    <style:style style:name="T6" style:family="text">
      <style:text-properties officeooo:rsid="00a2f739"/>
    </style:style>
    <style:style style:name="T7" style:family="text">
      <style:text-properties officeooo:rsid="00a539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3">º 1.949</text:span>/20<text:span text:style-name="T4">20</text:span></text:p>
      <text:p text:style-name="P18">Recolhimento de lixo e entulhos <text:span text:style-name="T5">na Rua Bartolomeu de Gusmão, em frente ao nº 2120, no Bairro Canudos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7">Recolhimento de lixo e entulhos na Rua Bartolomeu de Gusmão, em frente ao nº 2120, no Bairro Canudos. O local está sendo usado para descarte de todo tipo de resíduos, o que vem trazendo transtornos para os moradores do local. Segue fotos em anexo.</text:span></text:p>
      <text:p text:style-name="P13"><text:tab/><text:tab/></text:p>
      <text:p text:style-name="P13"/>
      <text:p text:style-name="P13"/>
      <text:p text:style-name="P13"/>
      <text:p text:style-name="P13"><text:s text:c="13"/><text:span text:style-name="T6">Novo Hamburgo, 17 de junho de 2020.</text:span></text:p>
      <text:p text:style-name="P6"/>
      <text:p text:style-name="P6"/>
      <text:p text:style-name="P14"/>
      <text:p text:style-name="P16"/>
      <text:p text:style-name="P16"/>
      <text:p text:style-name="P16"/>
      <text:p text:style-name="P17">Vereadora Patricia Beck</text:p>
      <text:p text:style-name="P17"/>
      <text:p text:style-name="P17"/>
      <text:p text:style-name="P17"/>
      <text:p text:style-name="P1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10">Obs.: Redação conforme original da autora.</text:p>
      <text:p text:style-name="P8">/<text:span text:style-name="T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15T15:43:53.137813568</meta:print-date>
    <meta:document-statistic meta:table-count="0" meta:image-count="1" meta:object-count="0" meta:page-count="1" meta:paragraph-count="15" meta:word-count="173" meta:character-count="1048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