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0c1db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c1db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52f2" officeooo:paragraph-rsid="002c340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52f2" officeooo:paragraph-rsid="002f7267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5d6d"/>
    </style:style>
    <style:style style:name="T4" style:family="text">
      <style:text-properties officeooo:rsid="00250b96"/>
    </style:style>
    <style:style style:name="T5" style:family="text">
      <style:text-properties officeooo:rsid="00284c4f"/>
    </style:style>
    <style:style style:name="T6" style:family="text">
      <style:text-properties officeooo:rsid="0028e6f2"/>
    </style:style>
    <style:style style:name="T7" style:family="text">
      <style:text-properties officeooo:rsid="002b743a"/>
    </style:style>
    <style:style style:name="T8" style:family="text">
      <style:text-properties officeooo:rsid="002c0758"/>
    </style:style>
    <style:style style:name="T9" style:family="text">
      <style:text-properties officeooo:rsid="002f7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1.951</text:span>/20<text:span text:style-name="T5">20</text:span></text:p>
      <text:p text:style-name="P14">Colocação de <text:span text:style-name="T4">i</text:span>luminação <text:span text:style-name="T4">p</text:span>ública na <text:span text:style-name="T9">Rua Progresso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9">Colocação de iluminação pública na Rua Progresso, no Bairro São Jorge.</text:span> <text:span text:style-name="T6">No local não existe esse sistema, sendo essencial à qualidade de vida permitindo aos moradores desfrutar o espaço público no período noturno com segurança, tanto na locomoção <text:s/>para escola, trabalho e diminuição de delitos e outras ações de meliantes.</text:span></text:p>
      <text:p text:style-name="P9"/>
      <text:p text:style-name="P10"/>
      <text:p text:style-name="P10"><text:s/><text:span text:style-name="T7">Novo Hamburgo, 17 de junho de 2020.</text:span></text:p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1T13:16:12.621594055</meta:print-date>
    <meta:document-statistic meta:table-count="0" meta:image-count="1" meta:object-count="0" meta:page-count="1" meta:paragraph-count="14" meta:word-count="172" meta:character-count="1071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