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paragraph-rsid="001e5d6d" style:font-name-asian="Arial1" style:font-size-asian="12pt" style:font-weight-asian="normal" style:font-name-complex="Arial1" style:font-size-complex="12pt" style:font-weight-complex="normal"/>
    </style:style>
    <style:style style:name="P8"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0894bb" style:font-size-asian="12pt" style:font-weight-asian="normal" style:font-size-complex="12pt" style:font-weight-complex="normal"/>
    </style:style>
    <style:style style:name="P9"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rsid="0020c1db" officeooo:paragraph-rsid="0013faeb"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2252f2" officeooo:paragraph-rsid="00250b96" style:font-size-asian="12pt" style:font-weight-asian="normal" style:font-name-complex="Times New Roman"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20c1db" officeooo:paragraph-rsid="0013faeb" style:font-size-asian="12pt" style:font-weight-asian="normal" style:font-size-complex="12pt" style:font-weight-complex="normal"/>
    </style:style>
    <style:style style:name="P12" style:family="paragraph" style:parent-style-name="Standard" style:master-page-name="">
      <style:paragraph-properties fo:margin-left="0cm" fo:margin-right="0cm" fo:text-align="justify" style:justify-single-word="false" fo:text-indent="12cm" style:auto-text-indent="false" style:page-number="auto"/>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12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12cm" style:auto-text-indent="false"/>
      <style:text-properties style:font-name="Nimbus Roman No9 L" fo:font-size="12pt" fo:font-weight="normal" officeooo:rsid="0020c1db" style:font-name-asian="Arial1" style:font-size-asian="12pt" style:font-weight-asian="normal" style:font-name-complex="Arial1" style:font-size-complex="12pt" style:font-weight-complex="normal"/>
    </style:style>
    <style:style style:name="P15"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2252f2" officeooo:paragraph-rsid="002f9ca6" style:font-size-asian="12pt" style:font-weight-asian="normal" style:font-name-complex="Times New Roman" style:font-size-complex="12pt" style:font-weight-complex="normal"/>
    </style:style>
    <style:style style:name="P16"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e5d6d"/>
    </style:style>
    <style:style style:name="T4" style:family="text">
      <style:text-properties officeooo:rsid="00250b96"/>
    </style:style>
    <style:style style:name="T5" style:family="text">
      <style:text-properties officeooo:rsid="00284c4f"/>
    </style:style>
    <style:style style:name="T6" style:family="text">
      <style:text-properties officeooo:rsid="002b743a"/>
    </style:style>
    <style:style style:name="T7" style:family="text">
      <style:text-properties officeooo:rsid="002c0758"/>
    </style:style>
    <style:style style:name="T8" style:family="text">
      <style:text-properties officeooo:rsid="002d98ae"/>
    </style:style>
    <style:style style:name="T9" style:family="text">
      <style:text-properties officeooo:rsid="00323cd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EDIDO DE PROVIDÊNCIAS Nº<text:span text:style-name="T9">1.959</text:span>/20<text:span text:style-name="T5">20</text:span></text:p>
      <text:p text:style-name="P15">Colocação de <text:span text:style-name="T8">contadores de energia elétrica individuais </text:span>na <text:span text:style-name="T9">Rua Progresso, no Bairro São Jorge.</text:span></text:p>
      <text:p text:style-name="P8"><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0">Colocação de <text:span text:style-name="T8">contadores de energia elétrica individuais em cada residência na Rua Progresso, no Bairro São Jorge. Existem no local medidores coletivos, ocorrendo grande risco de incêndio, pois os fios passam por cima de outras residências.</text:span></text:p>
      <text:p text:style-name="P9"/>
      <text:p text:style-name="P11"/>
      <text:p text:style-name="P11"><text:s/><text:span text:style-name="T6">Novo Hamburgo, 17 de junho de 2020.</text:span></text:p>
      <text:p text:style-name="P12"/>
      <text:p text:style-name="P13"/>
      <text:p text:style-name="P13"/>
      <text:p text:style-name="P14">Vereadora Patricia Bec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Obs.: <text:span text:style-name="T4">R</text:span>edação conforme original d<text:span text:style-name="T3">a</text:span> autor<text:span text:style-name="T3">a</text:span>.</text:p>
      <text:p text:style-name="P7">/<text:span text:style-name="T9">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20-06-17T16:27:37.168626402</meta:print-date>
    <meta:document-statistic meta:table-count="0" meta:image-count="1" meta:object-count="0" meta:page-count="1" meta:paragraph-count="14" meta:word-count="160" meta:character-count="1012" meta:non-whitespace-character-count="863"/>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